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ůhonice<text:line-break/>Zastupitelstvo obce Průhonice</text:p>
      <text:h text:style-name="Nadpis1" text:outline-level="1">Obecně závazná vyhláška obce Průhonice<text:line-break/>o místním poplatku za odkládání komunálního odpadu z nemovité věci</text:h>
      <text:p text:style-name="UvodniVeta">Zastupitelstvo obce Průhonice se na svém zasedání dne 9. září 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ůho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příslušného kalendářního roku.</text:p>
        </text:list-item>
        <text:list-item>
          <text:p text:style-name="P27">Plátce poplatku, který nabyl postavení plátce poplatku po 15.3. příslušného kalendářního roku, odvede vybraný poplatek nejpozději do 15 dnů ode dne, kdy poplatník nabyl postavení plátce poplatku.</text:p>
        </text:list-item>
        <text:list-item>
          <text:p text:style-name="P28">Lhůta pro odvedení poplatku neskončí plátci poplatku dříve než lhůta pro podání ohlášení podle č. 3 odst. 1 této vyhlášky.</text:p>
        </text:list-item>
        <text:list-item>
          <text:p text:style-name="P29">Není-li plátce poplatku, zaplatí poplatek ve lhůtě podle odstavce 1, 2,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list text:style-name="LFO1">
        <text:list-item text:start-value="1">
          <text:p text:style-name="P30">Zrušuje se obecně závazná vyhláška č. 6/2021, Obecně závazná vyhláška obce Průhonice č. 6/2021 o místním poplatku za odkládání komunálního odpadu z nemovité věci, ze dne 14. prosince 2021.</text:p>
        </text:list-item>
        <text:list-item>
          <text:p text:style-name="P31">Zrušuje se obecně závazná vyhláška č. 4/2024, Obecně závazná vyhláška obce Průhonice, kterou se mění Obecně závazná vyhláška obce Průhonice č. 6/2021 o místním poplatku za odkládání komunálního odpadu z nemovité věci., ze dne 5. listopadu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odpisovePole">Petr Beneš v. r.<text:line-break/><text:s/>starosta</text:p>
          </table:table-cell>
          <table:table-cell table:style-name="TableCell37">
            <text:p text:style-name="PodpisovePole">Jaroslav Lang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Bulanova</meta:initial-creator>
    <dc:creator>Office 1</dc:creator>
    <meta:creation-date>2025-09-22T10:09:00Z</meta:creation-date>
    <dc:date>2025-09-22T10:09:00Z</dc:date>
    <meta:template xlink:href="Normal" xlink:type="simple"/>
    <meta:editing-cycles>2</meta:editing-cycles>
    <meta:editing-duration>PT0S</meta:editing-duration>
    <meta:document-statistic meta:page-count="4" meta:paragraph-count="8" meta:word-count="604" meta:character-count="4166" meta:row-count="29" meta:non-whitespace-character-count="3570"/>
  </office:meta>
</office:document-meta>
</file>