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adpis2" style:family="paragraph">
      <style:text-properties fo:font-size="2pt" style:font-size-asian="2pt" style:font-size-complex="4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stelec na Hané<text:line-break/>Zastupitelstvo města Kostelec na Hané</text:p>
      <text:h text:style-name="Nadpis1" text:outline-level="1">Obecně závazná vyhláška města Kostelec na Hané<text:line-break/>o místním poplatku za obecní systém odpadového hospodářství</text:h>
      <text:p text:style-name="UvodniVeta">Zastupitelstvo města Kostelec na Hané se na svém zasedání dne 11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stelec na Ha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pobývá v azylovém domě nebo v léčebně dlouhodobě nemocných, po dobu nejméně 9 měsíců v příslušném kalendářním roce,</text:p>
            </text:list-item>
            <text:list-item>
              <text:p text:style-name="P30">pobývá v příslušném kalendářním roce nepřetržitě nejméně 9 měsíců mimo území České republiky,</text:p>
            </text:list-item>
            <text:list-item>
              <text:p text:style-name="P31">která má trvalý pobyt v sídle ohlašovny Městského úřadu Kostelec na Hané, na adrese Jakubské náměstí 138, Kostelec na Hané a která se po celý příslušný kalendářní rok na území města nezdržuje,</text:p>
            </text:list-item>
            <text:list-item>
              <text:p text:style-name="P32">je přihlášena ve městě v lokalitě Vinohrady, kde není zajištěn svoz odpad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<text:s/>a to v lokalitě Vinohrady, kde není zajištěn svoz odpadu.</text:p>
        </text:list-item>
        <text:list-item>
          <text:p text:style-name="P34">Úleva se poskytuje osobě, které poplatková povinnost vznikla z důvodu přihlášení ve městě a která je studentem nebo žákem denního studia škol umístěných mimo město Kostelec na Hané a zároveň mimo město Kostelec na Hané ubytovaných, ve výši 25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4/2022, o místním poplatku za obecní systém odpadového hospodářství, ze dne 14. prosince 2022.</text:p>
        </text:list-item>
      </text:list>
      <text:h text:style-name="P38" text:outline-level="2"/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Ladislav Hynek v. r.<text:line-break/><text:s/>starosta</text:p>
          </table:table-cell>
          <table:table-cell table:style-name="TableCell44">
            <text:p text:style-name="PodpisovePole">Ing. Filip Štrunc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ová Radka</dc:creator>
    <meta:creation-date>2023-12-13T09:32:00Z</meta:creation-date>
    <dc:date>2023-12-13T09:33:00Z</dc:date>
    <meta:print-date>2023-12-11T11:05:00Z</meta:print-date>
    <meta:template xlink:href="Normal" xlink:type="simple"/>
    <meta:editing-cycles>7</meta:editing-cycles>
    <meta:editing-duration>PT780S</meta:editing-duration>
    <meta:document-statistic meta:page-count="4" meta:paragraph-count="10" meta:word-count="767" meta:character-count="5283" meta:row-count="37" meta:non-whitespace-character-count="4526"/>
  </office:meta>
</office:document-meta>
</file>