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mrčná<text:line-break/>Zastupitelstvo obce Smrčná</text:p>
      <text:h text:style-name="Nadpis1" text:outline-level="1">Obecně závazná vyhláška obce Smrčná<text:line-break/>o místním poplatku za obecní systém odpadového hospodářství</text:h>
      <text:p text:style-name="UvodniVeta">Zastupitelstvo obce Smrčná se na svém zasedání dne<text:s/>18. září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mrč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istopadu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v obci dlouhodobě nezdržuje, přičemž za dlouhodobost se považuje doba delší jak 10 měsíců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v kalendářním roce dosáhla věku 70-ti let, ve výši 300 Kč,</text:p>
            </text:list-item>
            <text:list-item>
              <text:p text:style-name="P31">je mladší 18ti let, a to do konce kalendářního roku, ve kterém dosáhnou tohoto věku pokud studuje a bydlí mimo obec, ve výši 300 Kč,</text:p>
            </text:list-item>
            <text:list-item>
              <text:p text:style-name="P32">je třetím a každým dalším dítětem mladší 15ti let (podle data narození) v jedné domácnosti, ve výši 300 Kč.</text:p>
            </text:list-item>
          </text:list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1/2024, Obecně závazná vyhláška obce Smrčná o místním poplatku za obecní systém odpadového hospodářství, ze dne 4. prosince 2024.</text:p>
      <text:h text:style-name="Nadpis2" text:outline-level="2">Čl. 8<text:line-break/>Účinnost</text:h>
      <text:p text:style-name="Odstavec">Tato vyhláška nabývá účinnosti dnem 1. ledna 2026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odpisovePole">Josef Nechvátal v. r.<text:line-break/><text:s/>starosta</text:p>
          </table:table-cell>
          <table:table-cell table:style-name="TableCell39">
            <text:p text:style-name="PodpisovePole">Daniela Štefáčk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Obec Smrčná</dc:creator>
    <meta:creation-date>2025-10-15T18:29:00Z</meta:creation-date>
    <dc:date>2025-10-15T18:29:00Z</dc:date>
    <meta:print-date>2025-10-15T17:57:00Z</meta:print-date>
    <meta:template xlink:href="Normal" xlink:type="simple"/>
    <meta:editing-cycles>2</meta:editing-cycles>
    <meta:editing-duration>PT420S</meta:editing-duration>
    <meta:document-statistic meta:page-count="4" meta:paragraph-count="9" meta:word-count="658" meta:character-count="4537" meta:row-count="32" meta:non-whitespace-character-count="3888"/>
  </office:meta>
</office:document-meta>
</file>