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833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tyle="italic" style:font-style-asian="italic"/>
    </style:style>
    <style:style style:name="T34" style:parent-style-name="Standardnípísmoodstavce" style:family="text">
      <style:text-properties style:font-name="Arial" style:font-name-complex="Arial" fo:font-style="italic" style:font-style-asian="italic"/>
    </style:style>
    <style:style style:name="T35" style:parent-style-name="Standardnípísmoodstavce" style:family="text">
      <style:text-properties style:font-name="Arial" style:font-name-complex="Arial" fo:font-style="italic" style:font-style-asian="italic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list-style-name="LFO15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list-style-name="LFO15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list-style-name="LFO17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list-style-name="LFO17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list-style-name="LFO17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list-style-name="LFO17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list-style-name="LFO17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list-style-name="LFO17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5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66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67" style:parent-style-name="Normální" style:family="paragraph">
      <style:paragraph-properties fo:margin-bottom="0.0833in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Obec<text:s/>Kurdějov</text:p>
      <text:p text:style-name="P3">Zastupitelstvo obce<text:s/>Kurdějov</text:p>
      <text:p text:style-name="P4"><text:span text:style-name="T5">Obecně závazná vyhláška obce<text:s/></text:span><text:span text:style-name="T6">Kurdějov</text:span><text:span text:style-name="T7"><text:s/>č.<text:s/></text:span><text:span text:style-name="T8">1/2016</text:span></text:p>
      <text:p text:style-name="P9"/>
      <text:p text:style-name="P10">o<text:s/>nočním klidu</text:p>
      <text:p text:style-name="P11"/>
      <text:p text:style-name="P12">Zastupitelstvo obce<text:s/>Kurdějov<text:s/>se na svém zasedání dne<text:s/>23.11.2016<text:s/>usnesením č.<text:s/>XI.<text:s/>usneslo vydat na<text:s/>základě ustanovení § 10 písm. d) a ustanovení § 84 odst. 2 písm. h) zákona č. 128/2000 Sb., o obcích (obecní zřízení), ve znění pozdějších předpisů,<text:s/>a na základě ustanovení § 47 odst. 6 zákona č. 200/1990 Sb., o přestupcích,<text:s/><text:line-break/>ve znění pozdějších předpisů,<text:s/>tuto obecně závaznou vyhlášku:</text:p>
      <text:p text:style-name="P13"/>
      <text:p text:style-name="P14">Čl. 1</text:p>
      <text:p text:style-name="P15">Předmět<text:s/></text:p>
      <text:p text:style-name="P16"/>
      <text:p text:style-name="P17">Předmětem této obecně závazné vyhlášky je<text:s/>stanovení výjimečných případů, při nichž je doba nočního klidu vymezena dobou kratší nebo žádnou než stanoví zákon.</text:p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 22</text:span><text:span text:style-name="T24">:00</text:span><text:span text:style-name="T25"><text:s/>do 6</text:span><text:span text:style-name="T26">:00</text:span><text:span text:style-name="T27"><text:s/>hodin.</text:span><text:span text:style-name="T28"><text:note text:note-class="footnote" text:id="_ftn0"><text:note-citation>1</text:note-citation><text:note-body><text:p text:style-name="P29"><text:s/><text:span text:style-name="T30">dle ustanovení § 47 odst. 6 zákona č. 200/1990 Sb., o přestupcích, ve znění pozdějších předpisů</text:span><text:span text:style-name="T31">, platí, že:</text:span><text:span text:style-name="T32"><text:s/></text:span><text:span text:style-name="T33">„Dobou nočního klidu se rozumí doba od 22. do 6.<text:s/></text:span><text:span text:style-name="T34">h</text:span><text:span text:style-name="T35">odiny</text:span><text:span text:style-name="T36">.</text:span><text:span text:style-name="T37"><text:s/>Obec může obecně závaznou vyhláškou stanovit výjimečné případy, zejména slavnosti nebo obdobné společenské nebo rodinné akce, při nichž je doba nočního klidu vymezena dobou kratší nebo žádnou.“</text:span></text:p><text:p text:style-name="P38"/></text:note-body></text:note></text:span><text:span text:style-name="T39"><text:s/></text:span></text:p>
      <text:p text:style-name="P40"/>
      <text:p text:style-name="P41">Čl. 3</text:p>
      <text:p text:style-name="P42">Stanovení výjimečných případů, při nichž je doba nočního klidu vymezena dobou kratší nebo žádnou</text:p>
      <text:p text:style-name="P43"/>
      <text:p text:style-name="P44">1) Doba nočního klidu se<text:s/>nevymezuje:</text:p>
      <text:list text:style-name="LFO15" text:continue-numbering="true">
        <text:list-item>
          <text:p text:style-name="P45">v noci z 31. prosince na 1. ledna;</text:p>
        </text:list-item>
        <text:list-item>
          <text:p text:style-name="P46">v době konání<text:s/>těchto<text:s/>tradičních<text:s/>slavností: Babské hody,<text:s/>Tradiční hody.<text:s/></text:p>
        </text:list-item>
      </text:list>
      <text:p text:style-name="P47"/>
      <text:p text:style-name="P48">2) Doba nočního klidu se<text:s/>vymezuje<text:s/>od<text:s/>03:00<text:s/>do<text:s/>06:00<text:s/>hodin, a to v následujících případech:</text:p>
      <text:list text:style-name="LFO17" text:continue-numbering="true">
        <text:list-item>
          <text:p text:style-name="P49">v době konání<text:s/>těchto<text:s/>tradičních slavností:<text:s/>Okus -<text:s/>košt vín, páteční předhodové zpívání,<text:s/><text:s/></text:p>
        </text:list-item>
        <text:list-item>
          <text:p text:style-name="P50">v době konání tradičních<text:s/>plesů<text:s/>konaných<text:s/>v době plesové sezóny v<text:s/>měsících lednu až březnu,</text:p>
        </text:list-item>
        <text:list-item>
          <text:p text:style-name="P51">Agrotec Petronas Syntium rally Hustopeče</text:p>
        </text:list-item>
        <text:list-item>
          <text:p text:style-name="P52">o Velikonočním pondělí.</text:p>
        </text:list-item>
        <text:list-item>
          <text:p text:style-name="P53">Gulášiáda</text:p>
        </text:list-item>
        <text:list-item>
          <text:p text:style-name="P54">Letní noc</text:p>
        </text:list-item>
      </text:list>
      <text:p text:style-name="P55"/>
      <text:p text:style-name="P56">3)<text:s/>Informace o konkrétním termínu<text:s/>konání akcí uvedených v odst. 1<text:s/>a odst. 2 tohoto článku<text:s/>obecně závazné vyhlášky bude zveřejněna obecním úřadem na úřední desce minimálně 5 dnů před datem konání.<text:s/></text:p>
      <text:p text:style-name="P57"/>
      <text:p text:style-name="P58"/>
      <text:p text:style-name="P59">Čl. 4</text:p>
      <text:p text:style-name="P60">Účinnost</text:p>
      <text:p text:style-name="P61"/>
      <text:p text:style-name="P62">Tato obecně závazná vyhláška nabývá účinnosti patnáctým dnem po dni vyhlášení.</text:p>
      <text:p text:style-name="P63"/>
      <text:p text:style-name="P64"/>
      <text:p text:style-name="P65">....................................<text:tab/><text:tab/><text:tab/><text:tab/><text:tab/><text:s text:c="3"/>...................................</text:p>
      <text:p text:style-name="P66"><text:s text:c="2"/>Ing. Václav Klein<text:s/>v. r.<text:tab/><text:tab/><text:tab/><text:s text:c="11"/><text:s/><text:s/><text:tab/><text:s text:c="6"/>Jaroslav Matýšek<text:s/>v. r.</text:p>
      <text:p text:style-name="P67"><text:span text:style-name="T68"><text:s text:c="3"/>místostarosta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starosta</text:span></text:p>
      <text:p text:style-name="P76"/>
      <text:p text:style-name="P77"/>
      <text:p text:style-name="P78">Vyvěšeno na úřední desce dne:<text:s/>6. 12. 2016</text:p>
      <text:p text:style-name="Normální"><text:span text:style-name="T79">Sejmuto z úřední desky dne:</text:span><text:span text:style-name="T80"><text:s/>23. 12. 2016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63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asian="Times New Roman" style:font-name-complex="Arial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VCR</meta:initial-creator>
    <dc:creator>Květa Vítečková</dc:creator>
    <meta:creation-date>2024-04-24T14:25:00Z</meta:creation-date>
    <dc:date>2024-04-24T14:25:00Z</dc:date>
    <meta:print-date>2016-09-22T06:07:00Z</meta:print-date>
    <meta:template xlink:href="Normal.dotm" xlink:type="simple"/>
    <meta:editing-cycles>2</meta:editing-cycles>
    <meta:editing-duration>PT180S</meta:editing-duration>
    <meta:document-statistic meta:page-count="2" meta:paragraph-count="3" meta:word-count="281" meta:character-count="1941" meta:row-count="13" meta:non-whitespace-character-count="1663"/>
  </office:meta>
</office:document-meta>
</file>