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1972in" fo:text-indent="0.4916in">
        <style:tab-stops/>
      </style:paragraph-properties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.0833in" fo:margin-left="0.3937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8" style:parent-style-name="Základnítext" style:family="paragraph">
      <style:paragraph-properties fo:text-align="justify" fo:line-height="130%"/>
      <style:text-properties fo:font-size="12pt" style:font-size-asian="12pt" style:font-size-complex="12pt"/>
    </style:style>
    <style:style style:name="P9" style:parent-style-name="Základnítext" style:family="paragraph">
      <style:paragraph-properties fo:text-align="center" fo:line-height="130%"/>
      <style:text-properties fo:font-weight="bold" style:font-weight-asian="bold" fo:font-size="12pt" style:font-size-asian="12pt" style:font-size-complex="12pt"/>
    </style:style>
    <style:style style:name="P10" style:parent-style-name="Základnítext" style:family="paragraph">
      <style:paragraph-properties fo:text-align="center" fo:line-height="130%"/>
      <style:text-properties fo:font-weight="bold" style:font-weight-asian="bold" fo:font-size="12pt" style:font-size-asian="12pt" style:font-size-complex="12pt"/>
    </style:style>
    <style:style style:name="P11" style:parent-style-name="Základnítext" style:family="paragraph">
      <style:paragraph-properties fo:text-align="justify" fo:margin-bottom="0in" fo:line-height="130%"/>
      <style:text-properties fo:font-size="12pt" style:font-size-asian="12pt" style:font-size-complex="12pt"/>
    </style:style>
    <style:style style:name="P12" style:parent-style-name="Základnítext" style:family="paragraph">
      <style:paragraph-properties fo:text-align="justify" fo:margin-bottom="0in" fo:line-height="130%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style:text-position="super 66.6%" fo:font-size="12pt" style:font-size-asian="12pt" style:font-size-complex="12pt"/>
    </style:style>
    <style:style style:name="T16" style:parent-style-name="Standardnípísmoodstavce" style:family="text">
      <style:text-properties style:text-position="super 66.6%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Základnítext" style:family="paragraph">
      <style:paragraph-properties fo:text-align="justify" fo:margin-bottom="0in" fo:line-height="130%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text-position="super 66.6%" fo:font-size="12pt" style:font-size-asian="12pt" style:font-size-complex="12pt"/>
    </style:style>
    <style:style style:name="P23" style:parent-style-name="Základnítext" style:family="paragraph">
      <style:paragraph-properties fo:margin-bottom="0in" fo:line-height="130%"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4" style:parent-style-name="Základnítext" style:family="paragraph">
      <style:paragraph-properties fo:text-align="justify" fo:margin-bottom="0in" fo:line-height="130%"/>
      <style:text-properties style:font-style-complex="italic" fo:font-size="12pt" style:font-size-asian="12pt" style:font-size-complex="12pt"/>
    </style:style>
    <style:style style:name="P25" style:parent-style-name="Základnítext" style:family="paragraph">
      <style:paragraph-properties fo:text-align="justify" fo:margin-bottom="0in" fo:line-height="130%"/>
      <style:text-properties style:font-style-complex="italic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 fo:line-height="130%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justify" fo:line-height="130%" fo:margin-left="0.5in">
        <style:tab-stops/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P44" style:parent-style-name="Footnote" style:family="paragraph">
      <style:paragraph-properties fo:margin-left="0in" fo:text-indent="0in">
        <style:tab-stops/>
      </style:paragraph-properties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P47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.0833in" fo:margin-left="0.5in">
        <style:tab-stops/>
      </style:paragraph-properties>
      <style:text-properties fo:font-size="12pt" style:font-size-asian="12pt" style:font-size-complex="12pt"/>
    </style:style>
    <style:style style:name="P53" style:parent-style-name="Základnítext" style:family="paragraph">
      <style:paragraph-properties fo:text-align="center" fo:line-height="130%"/>
      <style:text-properties fo:font-weight="bold" style:font-weight-asian="bold" fo:font-size="12pt" style:font-size-asian="12pt" style:font-size-complex="12pt"/>
    </style:style>
    <style:style style:name="P54" style:parent-style-name="Základnítext" style:family="paragraph">
      <style:paragraph-properties fo:text-align="center" fo:line-height="130%"/>
      <style:text-properties fo:font-weight="bold" style:font-weight-asian="bold" fo:font-size="12pt" style:font-size-asian="12pt" style:font-size-complex="12pt"/>
    </style:style>
    <style:style style:name="P55" style:parent-style-name="Základnítext" style:family="paragraph">
      <style:paragraph-properties fo:line-height="130%"/>
      <style:text-properties fo:font-size="12pt" style:font-size-asian="12pt" style:font-size-complex="12pt"/>
    </style:style>
    <style:style style:name="P56" style:parent-style-name="Základnítext" style:family="paragraph">
      <style:paragraph-properties fo:line-height="130%"/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8pt" style:font-size-asian="8pt"/>
    </style:style>
  </office:automatic-styles>
  <office:body>
    <office:text text:use-soft-page-breaks="true">
      <text:p text:style-name="P1">OBEC Sobotín</text:p>
      <text:p text:style-name="P5"><text:tab/><text:tab/><text:tab/><text:tab/><text:tab/><text:s text:c="4"/>Zastupitelstvo obce Sobotín</text:p>
      <text:p text:style-name="P6">Obecně závazná vyhláška<text:s/>obce Sobotín,<text:s/></text:p>
      <text:p text:style-name="P7">o regulaci<text:s/>konzumace alkoholických<text:s/>nápojů na veřejném prostranství</text:p>
      <text:p text:style-name="Normální"/>
      <text:p text:style-name="P8">Zastupitelstvo obce Sobotín se na svém zasedání dne 29.09.2025 usnesením č.<text:s/>26/4<text:s/><text:s/>usneslo vydat na základě § 17 odst. 2 písm. a) zákona č. 65/2017 Sb., o ochraně zdraví před škodlivými účinky návykových látek, ve znění pozdějších předpisů (dále jen „zákon o ochraně zdraví před škodlivými účinky návykových látek“), a § 10 písm. a) a d) a § 84 odst. 2 písm. h) zákona<text:line-break/><text:s/>č. 128/2000 Sb., o obcích (obecní zřízení), ve znění pozdějších předpisů, tuto obecně závaznou vyhlášku (dále jen „vyhláška“):</text:p>
      <text:p text:style-name="P9">Čl. 1</text:p>
      <text:p text:style-name="P10">Úvodní ustanovení</text:p>
      <text:p text:style-name="P11">(1) <text:s text:c="2"/>Tato vyhláška je vydávána za účelem ochrany veřejného pořádku v obci Sobotín<text:s/>v návaznosti<text:s/><text:s/></text:p>
      <text:p text:style-name="P12"><text:span text:style-name="T13"><text:s text:c="8"/></text:span><text:span text:style-name="T14">na jiné právní předpisy</text:span><text:span text:style-name="T15">1</text:span><text:span text:style-name="T16"><text:s/></text:span><text:span text:style-name="T17">stanovuje další opatření k posílení ochrany zdraví před škodlivými<text:s/></text:span><text:span text:style-name="T18"><text:s/></text:span></text:p>
      <text:p text:style-name="P19"><text:span text:style-name="T20"><text:s text:c="8"/></text:span><text:span text:style-name="T21">účinky konzumace alkoholických nápojů.</text:span><text:span text:style-name="T22">2</text:span></text:p>
      <text:p text:style-name="P23"/>
      <text:p text:style-name="P24">(2) <text:s text:c="2"/>Předmětem této vyhlášky je zákaz konzumace alkoholických nápojů na některých veřejných<text:s/></text:p>
      <text:p text:style-name="P25"><text:s text:c="8"/>prostranstvích.</text:p>
      <text:p text:style-name="P26">Čl. 2</text:p>
      <text:p text:style-name="P27"><text:bookmark-start text:name="_Hlk209701319"/></text:p>
      <text:p text:style-name="P28">Zákaz konzumace alkoholických nápojů</text:p>
      <text:p text:style-name="P29"/>
      <text:p text:style-name="P30">(1) <text:s text:c="2"/><text:s/>Konzumace alkoholických nápojů a zdržování se s otevřenou nádobou s alkoholickým <text:s/></text:p>
      <text:p text:style-name="P31"><text:s text:c="8"/><text:s/>nápojem (dále jen „zákaz konzumace alkoholických nápojů“) se zakazuje na těchto <text:s/></text:p>
      <text:p text:style-name="P32"><text:s text:c="7"/><text:s/><text:s/>veřejných prostranstvích:</text:p>
      <text:list text:style-name="LFO33" text:continue-numbering="true">
        <text:list-item>
          <text:p text:style-name="P33">na všech autobusových zastávkách na území obce Sobotín a jeho místních částí,</text:p>
        </text:list-item>
        <text:list-item>
          <text:p text:style-name="P34">parcelní č. 300/2 v katastrálním území Sobotín, na kterém se nachází prodejna potravin,</text:p>
        </text:list-item>
        <text:list-item>
          <text:p text:style-name="P35">parcelní č. 636 v katastrálním území Sobotín, na kterém se nachází hřiště,</text:p>
        </text:list-item>
        <text:list-item>
          <text:p text:style-name="P36">parcelní č. 319 v katastrálním území Sobotín, které je v blízkosti obecního úřadu a základní školy,</text:p>
        </text:list-item>
        <text:list-item>
          <text:p text:style-name="P37">parcelní č. 12/1 a č. 1576/2 v katastrálním území Sobotín, které jsou v blízkosti hřbitova,</text:p>
        </text:list-item>
        <text:list-item>
          <text:p text:style-name="P38">parcelní č. 690, č. 691, č. 689 v katastrálním území Sobotín, které jsou v blízkosti Mauzolea rodiny Kleinů.</text:p>
        </text:list-item>
      </text:list>
      <text:p text:style-name="P39"/>
      <text:p text:style-name="P40"><text:bookmark-end text:name="_Hlk209701319"/></text:p>
      <text:p text:style-name="P41"/>
      <text:p text:style-name="P42">__________________________________________</text:p>
      <text:p text:style-name="Footnote"><text:span text:style-name="T43"><text:s/>Například § 11 a násl. zákona o ochraně zdraví před škodlivými účinky návykových látek.</text:span></text:p>
      <text:p text:style-name="P44"><text:span text:style-name="T45">2</text:span><text:span text:style-name="T46"><text:s/>§ 2 písm. f) zákona o ochraně zdraví před škodlivými účinky návykových látek.</text:span></text:p>
      <text:p text:style-name="P47"/>
      <text:soft-page-break/>
      <text:p text:style-name="P48">(2) <text:s text:c="2"/>Zákaz konzumace alkoholických nápojů neplatí</text:p>
      <text:list text:style-name="LFO34" text:continue-numbering="true">
        <text:list-item>
          <text:p text:style-name="P49">ve dnech 31. prosince a 1. ledna,</text:p>
        </text:list-item>
        <text:list-item>
          <text:p text:style-name="P50">na restauračních zahrádkách a předzahrádkách, které jsou součástí restauračních zařízení, a to po dobu jejich provozu,</text:p>
        </text:list-item>
        <text:list-item>
          <text:p text:style-name="P51">v místě a době konání kulturní, sportovní nebo jiné společenské akce přístupné veřejnosti.</text:p>
        </text:list-item>
      </text:list>
      <text:p text:style-name="P52"/>
      <text:p text:style-name="P53">Čl. 3</text:p>
      <text:p text:style-name="P54">Účinnost</text:p>
      <text:p text:style-name="P55">Tato vyhláška<text:s/>nabývá účinnosti počátkem patnáctého dne následujícího po dni jejího vyhlášení.</text:p>
      <text:p text:style-name="P56"/>
      <text:p text:style-name="P57"/>
      <text:p text:style-name="P58">..............................................<text:tab/><text:tab/><text:tab/><text:tab/><text:tab/>..............................................</text:p>
      <text:p text:style-name="P59"><text:s text:c="9"/><text:s text:c="3"/>Martin Vlček<text:s/>v. r.<text:tab/><text:tab/><text:tab/><text:tab/><text:tab/><text:tab/><text:s text:c="5"/>Josef Hroch<text:s/>v. r.</text:p>
      <text:p text:style-name="P60"><text:tab/>místostarosta<text:tab/><text:tab/><text:tab/><text:tab/><text:tab/><text:tab/><text:tab/><text:s text:c="6"/>starost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font-size="12pt" style:font-size-asian="12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font-size="12pt" style:font-size-asian="12pt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weight-complex="bold" fo:font-size="12pt" style:font-size-asian="12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Arial" style:font-name-asian="Times New Roman" style:font-name-complex="Arial" style:use-window-font-color="true"/>
    </style:style>
    <style:style style:name="WW_CharLFO16LVL1" style:family="text">
      <style:text-properties fo:font-weight="normal" style:font-weight-asian="normal" style:text-underline-type="none"/>
    </style:style>
    <style:style style:name="WW_CharLFO17LVL1" style:family="text">
      <style:text-properties style:use-window-font-color="true"/>
    </style: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style="normal" style:font-style-asian="normal"/>
    </style:style>
    <style:style style:name="WW_CharLFO23LVL1" style:family="text">
      <style:text-properties style:use-window-font-color="true"/>
    </style:style>
    <style:style style:name="WW_CharLFO24LVL1" style:family="text">
      <style:text-properties fo:color="#00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5-09-30T10:20:00Z</meta:creation-date>
    <dc:date>2025-09-30T10:20:00Z</dc:date>
    <meta:print-date>2025-09-25T12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660" meta:row-count="18" meta:non-whitespace-character-count="2279"/>
  </office:meta>
</office:document-meta>
</file>