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.0381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anovice<text:line-break/>Zastupitelstvo obce Třanovice</text:p>
      <text:h text:style-name="Nadpis1" text:outline-level="1">Obecně závazná vyhláška obce Třanovice<text:line-break/>o místním poplatku za obecní systém odpadového hospodářství</text:h>
      <text:p text:style-name="UvodniVeta">Zastupitelstvo obce Třanovice se na svém<text:s/>6.<text:s/>zasedání dne 11. prosince 2023<text:s/>usnesením<text:s/><text:line-break/>č. 9a/6/ZO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a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<text:s/>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<text:s/>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<text:s/>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<text:s/>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ohlašovně obecního úřadu Třanovice a není u ní znám současný<text:s/>pobyt,</text:p>
            </text:list-item>
            <text:list-item>
              <text:p text:style-name="P30">třetí a každé další nezletilé dítě se stejným místem přihlášení jako rodiče a sourozenci, a to maximálně do 18 let věku,</text:p>
            </text:list-item>
            <text:list-item>
              <text:p text:style-name="P31">je studentem, který je v průběhu studia ubytován mimo místo přihlášení, a to po dobu 6 měsíců v příslušném kalendářním roce,</text:p>
            </text:list-item>
            <text:list-item>
              <text:p text:style-name="P32">dovrší v příslušném kalendářním roce 80 let věku a více,</text:p>
            </text:list-item>
            <text:list-item>
              <text:p text:style-name="P33">pobývá po dobu minimálně 6 měsíců v příslušném kalendářním roce nepřetržitě v zahraničí,</text:p>
            </text:list-item>
            <text:list-item>
              <text:p text:style-name="P34">se v obci celoročně nezdržuje mimo případy uvedené v odstavci 1 písm. a) tohoto článku.<text:s/></text:p>
            </text:list-item>
          </text:list>
        </text:list-item>
        <text:list-item>
          <text:p text:style-name="P35">Úleva se poskytuje poplatníkům dle čl. 2 odst. 1 této vyhlášky, kteří jsou zapojeni do Motivačního a evidenčního systému odpadového hospodářství (MESOH) dle pravidel č. 1/2018 k Motivačnímu evidenčnímu systému pro odpadové hospodářství, a to na základě získaných EKO bodů, přičemž<text:s/>hodnota EKO bodu se stanoví na 5 Kč. Celková úleva pro poplatníka zapojeného do MESOH z výše poplatku stanoveného dle této OZV je maximálně ve výši 70 %.</text:p>
        </text:list-item>
        <text:list-item>
          <text:p text:style-name="P36">V případě, že poplatník nesplní povinnost ohlásit údaj rozhodný pro osvobození nebo úlevu ve lhůtách<text:s/>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obce Třanovice č. 1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Jiří Tomiczek v. r.<text:line-break/><text:s/>starosta</text:p>
          </table:table-cell>
          <table:table-cell table:style-name="TableCell44">
            <text:p text:style-name="PodpisovePole">Miroslav Lejk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e</meta:initial-creator>
    <dc:creator>Lucie</dc:creator>
    <meta:creation-date>2023-11-30T05:55:00Z</meta:creation-date>
    <dc:date>2023-12-12T10:08:00Z</dc:date>
    <meta:print-date>2023-11-30T05:56:00Z</meta:print-date>
    <meta:template xlink:href="Normal" xlink:type="simple"/>
    <meta:editing-cycles>8</meta:editing-cycles>
    <meta:editing-duration>PT240S</meta:editing-duration>
    <meta:document-statistic meta:page-count="3" meta:paragraph-count="10" meta:word-count="792" meta:character-count="5457" meta:row-count="38" meta:non-whitespace-character-count="4675"/>
  </office:meta>
</office:document-meta>
</file>