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lšany<text:line-break/>Zastupitelstvo 
                     obce Olšany</text:p>
      <text:h text:style-name="P1" text:outline-level="1">Obecně závazná vyhláška obce Olšany<text:line-break/>o místním poplatku za obecní systém odpadového hospodářství</text:h>
      <text:p text:style-name="P8">Zastupitelstvo obce Olšan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lš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dlouhodobě zdržuje v zahraničí více než 10 měsíců v příslušném kalendářním roce,</text:p>
            </text:list-item>
            <text:list-item>
              <text:p text:style-name="P6">má úředně zrušen údaj o místě trvalého pobytu a místem jejího trvalého pobytu je sídlo ohlašovny (Obecní úřad Olšany) a po celý kalendářní rok nebydlí v obci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oučasně má poplatkovou povinnost z důvodu přihlášení v obci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Olšany, o místním poplatku za obecní systém odpadového hospodářství, ze dne 15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Aleš Jander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chal Mutin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1T14:16:06.530125</dc:date>
    <meta:generator>PortalVerejneSpravy/4.0</meta:generator>
  </office:meta>
</office:document-meta>
</file>