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Staré Město pod Landštejnem<text:line-break/>Zastupitelstvo městyse Staré Město pod Landštejnem</text:p>
      <text:h text:style-name="Nadpis1" text:outline-level="1">Obecně závazná vyhláška městyse Staré Město pod Landštejnem<text:line-break/>o místním poplatku ze psů</text:h>
      <text:p text:style-name="UvodniVeta">Zastupitelstvo městyse Staré Město pod Landštejnem se<text:s/>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Staré Město pod Landštejnem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text:s/>května<text:s/>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text:s/>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držitelé loveckých psů, pokud mají příslušné osvědčení.</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3/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Jitka Liščáková v. r.<text:line-break/><text:s/>starostka</text:p>
          </table:table-cell>
          <table:table-cell table:style-name="TableCell28">
            <text:p text:style-name="PodpisovePole">Zdeněk Kučera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arosta</dc:creator>
    <meta:creation-date>2023-09-27T09:44:00Z</meta:creation-date>
    <dc:date>2023-12-01T07:27:00Z</dc:date>
    <meta:template xlink:href="Normal" xlink:type="simple"/>
    <meta:editing-cycles>7</meta:editing-cycles>
    <meta:editing-duration>PT120S</meta:editing-duration>
    <meta:document-statistic meta:page-count="1" meta:paragraph-count="6" meta:word-count="497" meta:character-count="3430" meta:row-count="24" meta:non-whitespace-character-count="2939"/>
  </office:meta>
</office:document-meta>
</file>