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paragraph-properties fo:text-align="justify" fo:margin-top="0in" fo:margin-bottom="0in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text-indent="0.4916in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Normální" style:family="paragraph">
      <style:paragraph-properties fo:margin-left="0.4916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roumov</text:p>
      <text:p text:style-name="P3">Zastupitelstvo<text:s/>obce<text:s/>Broumov</text:p>
      <text:p text:style-name="P4">Obecně závazná vyhláška<text:s/>obce<text:s/>Broumov,<text:s/><text:s/></text:p>
      <text:p text:style-name="P5"/>
      <text:p text:style-name="P6">kterou se mění<text:s/>obecně závazná vyhláška č.<text:s/>2/2019, o<text:s/>místním poplatku ze vstupného<text:s/></text:p>
      <text:p text:style-name="P7"/>
      <text:p text:style-name="P8">Zastupitelstvo<text:s/>obce<text:s/>Broumov<text:s/>se na svém zasedání dne<text:s/>10.11.2022<text:s/>usnesením č.11/2022<text:s/>usneslo vydat na základě § 14 zákona č. 565/1990 Sb., o místních poplatcích, ve znění pozdějších předpisů<text:s/>(dále jen „zákon o místních poplatcích“), a v souladu s § 10 písm. d)<text:s/>a § 84 odst. 2 písm. h) zákona č. 128/2000 Sb., o obcích (obecní zřízení), ve znění pozdějších předpisů, tuto obecně závaznou vyhlášku (dále jen „tato<text:s/>vyhláška“):</text:p>
      <text:p text:style-name="P9"/>
      <text:p text:style-name="P10">Čl. 1</text:p>
      <text:h text:style-name="P11" text:outline-level="2">Úvodní ustanovení</text:h>
      <text:p text:style-name="P12"/>
      <text:p text:style-name="P13"><text:span text:style-name="T14">Obecně závazná vyhláška<text:s/></text:span><text:span text:style-name="T15">obce</text:span><text:span text:style-name="T16"><text:s/></text:span><text:span text:style-name="T17">Broumov</text:span><text:span text:style-name="T18"><text:s/></text:span><text:span text:style-name="T19">č.<text:s/></text:span><text:span text:style-name="T20">2</text:span><text:span text:style-name="T21">/2019, o místním poplatku z</text:span><text:span text:style-name="T22">e vstupného</text:span><text:span text:style-name="T23">,</text:span><text:span text:style-name="T24"><text:s/></text:span><text:span text:style-name="T25">se</text:span><text:span text:style-name="T26"> </text:span><text:span text:style-name="T27">mění takto:</text:span></text:p>
      <text:p text:style-name="P28"/>
      <text:p text:style-name="P29"><text:span text:style-name="T30">V Čl.<text:s/></text:span><text:span text:style-name="T31">3</text:span><text:span text:style-name="T32"><text:s/></text:span><text:span text:style-name="T33">– Ohlašovací povinnost, se v odst. 2 vypouští text „</text:span><text:span text:style-name="T34">nebo obchodní firmu</text:span><text:span text:style-name="T35">“<text:s/></text:span><text:span text:style-name="T36">a</text:span><text:span text:style-name="T37"> </text:span><text:span text:style-name="T38">„místo podnikání</text:span><text:span text:style-name="T39">“.</text:span></text:p>
      <text:p text:style-name="P40"/>
      <text:p text:style-name="P41">Čl. 2</text:p>
      <text:p text:style-name="P42">Účinnost</text:p>
      <text:p text:style-name="P43">Tato obecně závazná vyhláška nabývá účinnosti počátkem patnáctého dne následujícího po dni jejího vyhlášení.</text:p>
      <text:p text:style-name="P44"/>
      <text:p text:style-name="P45">………………...……………….<text:tab/><text:tab/><text:tab/><text:tab/>………………………..</text:p>
      <text:p text:style-name="P46"><text:span text:style-name="T47">Petr Kříž</text:span><text:span text:style-name="T48"><text:s/>v.r.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Mgr. Roman Siladi</text:span><text:span text:style-name="T56"><text:s/>v.r.</text:span></text:p>
      <text:p text:style-name="P57"><text:span text:style-name="T58">místostarost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starosta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roumov</dc:creator>
    <meta:creation-date>2022-11-29T12:58:00Z</meta:creation-date>
    <dc:date>2022-11-29T12:58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44" meta:row-count="7" meta:non-whitespace-character-count="895"/>
  </office:meta>
</office:document-meta>
</file>