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paragraph-properties fo:margin-bottom="0in"/>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office:automatic-styles>
  <office:body>
    <office:text text:use-soft-page-breaks="true">
      <text:p text:style-name="P1">Obec Popice<text:line-break/>Zastupitelstvo obce Popice</text:p>
      <text:h text:style-name="Nadpis1" text:outline-level="1">Obecně závazná vyhláška obce Popice<text:line-break/>o místním poplatku ze psů</text:h>
      <text:p text:style-name="UvodniVeta">Zastupitelstvo obce Popice se na svém zasedání dne 28. listopadu 2023,<text:s/>usnesením číslo 11/9/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op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28. únor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30. října 2019.</text:p>
        </text:list-item>
      </text:list>
      <text:h text:style-name="Nadpis2" text:outline-level="2">Čl. 8<text:line-break/>Účinnost</text:h>
      <text:p text:style-name="P22">Tato vyhláška nabývá účinnosti dnem 1. ledna 2024.</text:p>
      <text:p text:style-name="Normální"/>
      <text:p text:style-name="Normální"/>
      <text:p text:style-name="Normální"><text:s text:c="16"/><text:span text:style-name="T23">Marek Sekanina, v.r. <text:s text:c="44"/>Mgr. Blanka Šťastná</text:span><text:s text:c="8"/></text:p>
      <text:p text:style-name="Normální"><text:span text:style-name="T24"><text:s text:c="20"/>starosta <text:s text:c="63"/>místostarost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ndard</meta:initial-creator>
    <dc:creator>Obec Popice</dc:creator>
    <meta:creation-date>2023-12-04T13:32:00Z</meta:creation-date>
    <dc:date>2023-12-04T13:36:00Z</dc:date>
    <meta:print-date>2023-11-09T13:01:00Z</meta:print-date>
    <meta:template xlink:href="Normal" xlink:type="simple"/>
    <meta:editing-cycles>3</meta:editing-cycles>
    <meta:editing-duration>PT60S</meta:editing-duration>
    <meta:document-statistic meta:page-count="2" meta:paragraph-count="6" meta:word-count="492" meta:character-count="3389" meta:row-count="24" meta:non-whitespace-character-count="2903"/>
  </office:meta>
</office:document-meta>
</file>