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>
        <style:tab-stops>
          <style:tab-stop style:type="left" style:position="2.1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Odstavecseseznamem" style:family="paragraph">
      <style:paragraph-properties fo:text-align="justify" style:vertical-align="baseline" fo:margin-bottom="0.0833in" fo:line-height="115%"/>
      <style:text-properties fo:font-size="11pt" style:font-size-asian="11pt" style:font-size-complex="11pt" fo:hyphenate="false"/>
    </style:style>
    <style:style style:name="P20" style:parent-style-name="Odstavecseseznamem" style:family="paragraph">
      <style:paragraph-properties fo:text-align="justify" style:vertical-align="baseline" fo:margin-bottom="0.0833in" fo:line-height="115%"/>
      <style:text-properties fo:font-size="11pt" style:font-size-asian="11pt" style:font-size-complex="11pt" fo:hyphenate="false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Odstavecseseznamem" style:family="paragraph">
      <style:paragraph-properties fo:text-align="justify" style:vertical-align="baseline" fo:margin-bottom="0.0833in" fo:line-height="115%"/>
      <style:text-properties fo:hyphenate="false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Značkapozn.podčarou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P28" style:parent-style-name="Odstavecseseznamem" style:family="paragraph">
      <style:paragraph-properties fo:text-align="justify" style:vertical-align="baseline" fo:margin-bottom="0.0833in" fo:line-height="115%"/>
      <style:text-properties fo:hyphenate="false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Značkapozn.podčarou" style:family="text">
      <style:text-properties fo:font-size="11pt" style:font-size-asian="11pt" style:font-size-complex="11pt"/>
    </style:style>
    <style:style style:name="T31" style:parent-style-name="Značkapozn.podčarou" style:family="text">
      <style:text-properties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P33" style:parent-style-name="Odstavecseseznamem" style:family="paragraph">
      <style:paragraph-properties fo:text-align="justify" style:vertical-align="baseline" fo:margin-bottom="0.0833in" fo:line-height="115%"/>
      <style:text-properties fo:hyphenate="false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Značkapozn.podčarou" style:family="text">
      <style:text-properties fo:font-size="11pt" style:font-size-asian="11pt" style:font-size-complex="11pt"/>
    </style:style>
    <style:style style:name="T36" style:parent-style-name="Značkapozn.podčarou" style:family="text">
      <style:text-properties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P38" style:parent-style-name="Textpozn.podčarou" style:family="paragraph">
      <style:paragraph-properties fo:text-align="justify"/>
    </style:style>
    <style:style style:name="P39" style:parent-style-name="Normální" style:family="paragraph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2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3" style:parent-style-name="Odstavecseseznamem" style:family="paragraph">
      <style:paragraph-properties fo:text-align="justify" style:vertical-align="baseline" fo:margin-bottom="0.0833in" fo:line-height="115%">
        <style:tab-stops>
          <style:tab-stop style:type="left" style:position="-5.8027in"/>
        </style:tab-stops>
      </style:paragraph-properties>
      <style:text-properties fo:font-size="11pt" style:font-size-asian="11pt" style:font-size-complex="11pt" fo:hyphenate="false"/>
    </style:style>
    <style:style style:name="P44" style:parent-style-name="Odstavecseseznamem" style:family="paragraph">
      <style:paragraph-properties style:vertical-align="baseline" fo:margin-bottom="0.0833in" fo:line-height="115%" fo:background-color="#FFFFFF">
        <style:tab-stops>
          <style:tab-stop style:type="left" style:position="-5.8027in"/>
        </style:tab-stops>
      </style:paragraph-properties>
      <style:text-properties fo:hyphenate="false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style:vertical-align="baseline" fo:background-color="#FFFFFF">
        <style:tab-stops>
          <style:tab-stop style:type="left" style:position="-11.8027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style:vertical-align="baseline" fo:background-color="#FFFFFF">
        <style:tab-stops>
          <style:tab-stop style:type="left" style:position="-11.8027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style:vertical-align="baseline" fo:background-color="#FFFFFF">
        <style:tab-stops>
          <style:tab-stop style:type="left" style:position="-11.8027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start" style:vertical-align="baseline" fo:background-color="#FFFFFF">
        <style:tab-stops>
          <style:tab-stop style:type="left" style:position="-11.8027in"/>
        </style:tab-stops>
      </style:paragraph-properties>
      <style:text-properties fo:font-size="11pt" style:font-size-asian="11pt" style:font-size-complex="11pt"/>
    </style:style>
    <style:style style:name="P51" style:parent-style-name="Normální" style:family="paragraph">
      <style:paragraph-properties fo:margin-left="0.5in" fo:background-color="#FFFFFF">
        <style:tab-stops>
          <style:tab-stop style:type="left" style:position="-9.8027in"/>
        </style:tab-stops>
      </style:paragraph-properties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text-properties fo:font-size="11pt" style:font-size-asian="11pt" style:font-size-complex="11pt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  <style:style style:name="P57" style:parent-style-name="Normální" style:family="paragraph">
      <style:text-properties fo:font-size="11pt" style:font-size-asian="11pt" style:font-size-complex="11pt"/>
    </style:style>
    <style:style style:name="P58" style:parent-style-name="Normální" style:family="paragraph"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ormální" style:family="paragraph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67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68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69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0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1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2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3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4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5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6" style:parent-style-name="Odstavecseseznamem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P77" style:parent-style-name="Normální" style:family="paragraph">
      <style:paragraph-properties fo:text-align="start">
        <style:tab-stops>
          <style:tab-stop style:type="left" style:position="2.104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OBEC CHLUMČANY<text:s/></text:p>
      <text:p text:style-name="P5"/>
      <text:p text:style-name="P6"><text:span text:style-name="T7">ZASTUPITELSTVO OBCE CHLUMČANY</text:span></text:p>
      <text:p text:style-name="P8"/>
      <text:p text:style-name="P9">OBECNĚ ZÁVAZNÁ VYHLÁŠKA OBCE CHLUMČANY, KTEROU SE ZAKAZUJE POŽÍVÁNÍ ALKOHOLICKÝCH NÁPOJŮ A NÁVYKOVÝCH LÁTEK ZA ÚČELEM ZABEZPEČENÍ MÍSTNÍCH ZÁLEŽITOSTÍ VEŘEJNÉHO POŘÁDKU NA NĚKTERÝCH VEŘEJNÝCH PROSTRANSTVÍCH</text:p>
      <text:p text:style-name="P10"/>
      <text:p text:style-name="Normální"><text:span text:style-name="T11">Zastupitelstvo obce Chlumčany se na svém zasedání dne 16.02.2026 usnesením č. 06.</text:span><text:span text:style-name="T12">27</text:span><text:span text:style-name="T13">/2026</text:span><text:span text:style-name="T14"><text:s/>usneslo</text:span><text:span text:style-name="T15"><text:s/>vydat na základě § 17 odst. 1 a 2 zákona č. 65/2017 Sb., o ochraně zdraví před škodlivými účinky návykových látek, ve znění pozdějších předpisů (dále jen „zákon o ochraně zdraví před škodlivými účinky návykových látek“) a § 10 písm. a) a d) a ustanovení § 84 odst. 2 písm. h) zákona č. 128/2000 Sb., o obcích (obecní zřízení), ve znění pozdějších předpisů (dále jen zákon o obcích), tuto obecně závaznou vyhlášku (dále jen „vyhláška“).</text:span></text:p>
      <text:p text:style-name="P16"/>
      <text:p text:style-name="P17">Čl. 1</text:p>
      <text:p text:style-name="P18">Předmět</text:p>
      <text:list text:style-name="LFO8" text:continue-numbering="true">
        <text:list-item>
          <text:p text:style-name="P19">Předmětem této obecně závazné vyhlášky je zákaz požívání alkoholických nápojů a návykových látek, neboť se jedná o činnost, která by mohla narušit veřejný pořádek v obci nebo být v rozporu s dobrými mravy, ochranou bezpečnosti, zdraví a majetku.<text:s/></text:p>
        </text:list-item>
        <text:list-item>
          <text:p text:style-name="P20">Cílem této obecně závazné vyhlášky je v rámci zabezpečení místních záležitostí veřejného pořádku zamezit požívání alkoholických nápojů a návykových látek v obci z důvodu ochrany bezpečnosti, zdrví a majetku občanů.</text:p>
        </text:list-item>
      </text:list>
      <text:p text:style-name="P21"/>
      <text:p text:style-name="P22">Čl. 2</text:p>
      <text:p text:style-name="P23">Vymezení pojmů</text:p>
      <text:list text:style-name="LFO5" text:continue-numbering="true">
        <text:list-item>
          <text:p text:style-name="P24"><text:span text:style-name="T25">Veřejným prostranstvím jsou všechna náměstí, ulice, tržiště, chodníky, veřejná zeleň, parky a další prostory přístupné každému bez omezení, tedy sloužící obecnému užívání, a to bez ohledu na vlastnictví k tomuto prostoru.</text:span><text:span text:style-name="T26"><text:note text:note-class="footnote" text:id="_ftn0"><text:note-citation>1</text:note-citation><text:note-body><text:p text:style-name="Normální"><text:span text:style-name="T27">ustanovení § 34 zákona č. 128/2000 Sb., o obcích (obecní zřízení), ve znění pozdějších předpisů</text:span></text:p></text:note-body></text:note></text:span></text:p>
        </text:list-item>
        <text:list-item>
          <text:p text:style-name="P28"><text:span text:style-name="T29">Alkoholickým nápojem se rozumí nápoj obsahující více než 0,5 % objemových ethanolu.</text:span><text:span text:style-name="T30"><text:s/></text:span><text:span text:style-name="T31"><text:note text:note-class="footnote" text:id="_ftn1"><text:note-citation>2</text:note-citation><text:note-body><text:p text:style-name="P32">ustanovení § 2 písm. f) zákona č. 65/2017 Sb., o ochraně zdraví před škodlivými účinky návykových látek, ve znění pozdějších předpisů</text:p><text:p text:style-name="Normální"/><text:p text:style-name="Normální"/><text:p text:style-name="Normální"/></text:note-body></text:note></text:span></text:p>
        </text:list-item>
        <text:list-item>
          <text:p text:style-name="P33"><text:span text:style-name="T34">Návykovou látkou se rozumí alkohol, tabák, nikotin, omamné látky a psychotropní látky, psychomodulační látky, zařazené psychoaktivní látky a jiné látky s psychoaktivními účinky, jejichž užívání může vést nebo se podílet na vzniku a rozvoji duševních poruch a poruch chování.</text:span><text:span text:style-name="T35"><text:s/></text:span><text:span text:style-name="T36"><text:note text:note-class="footnote" text:id="_ftn2"><text:note-citation>3</text:note-citation><text:note-body><text:p text:style-name="P37"><text:s/>dle ustanovení § 2 písm. a) zákona č. 65/2017 Sb., o ochraně zdraví před škodlivými účinky návykových látek, ve znění pozdějších předpisů</text:p><text:p text:style-name="P38"/><text:p text:style-name="Normální"/><text:p text:style-name="Normální"/><text:p text:style-name="Normální"/><text:p text:style-name="Normální"/></text:note-body></text:note></text:span></text:p>
        </text:list-item>
      </text:list>
      <text:p text:style-name="P39"/>
      <text:p text:style-name="P40">Čl. 3</text:p>
      <text:p text:style-name="P41">Zákaz požívání alkoholických nápojů a návykových látek<text:s/></text:p>
      <text:p text:style-name="P42">na některých veřejných prostranstvích<text:s/></text:p>
      <text:list text:style-name="LFO9" text:continue-numbering="true">
        <text:list-item>
          <text:p text:style-name="P43">Požívání alkoholických nápojů a udržování se s otevřenou nádobou s alkoholickým nápojem (dále jen ,,zákaz požívání alkoholických nápojů“) a požívání návykových látek je zakázáno na veřejných prostranstvích obce Chlumčany vymezených v Příloze č. 1 této vyhlášky s výjimkami stanovenými v odst. 2.</text:p>
        </text:list-item>
        <text:list-item>
          <text:p text:style-name="P44"><text:span text:style-name="T45">Zákaz požívání alkoholických nápojů se nevztahuje:</text:span><text:span text:style-name="T46"><text:s text:c="2"/></text:span></text:p>
        </text:list-item>
      </text:list>
      <text:list text:style-name="LFO6" text:continue-numbering="true">
        <text:list-item>
          <text:p text:style-name="P47"><text:bookmark-start text:name="_Hlk13818211"/>prostory restauračních předzahrádek v rámci provozní doby dané provozovny<text:s/><text:bookmark-end text:name="_Hlk13818211"/></text:p>
        </text:list-item>
        <text:list-item>
          <text:p text:style-name="P48">prostory bezprostředně přiléhající (v okruhu do 5 metrů) k prodejním stánkům a prodejním místům v tržnicích, tržních místech a trzích, kde je povolen prodej alkoholických nápojů, a to po dobu jejich prodeje<text:s/></text:p>
        </text:list-item>
        <text:list-item>
          <text:p text:style-name="P49">kulturní, sportovní a jiné společenské akce, pokud se v rámci nich uskutečňuje prodej alkoholických nápojů, a to vždy v době a místě konání těchto akcí</text:p>
        </text:list-item>
        <text:list-item>
          <text:p text:style-name="P50">dny 31. prosince a 1. ledna kalendářního roku<text:s/></text:p>
        </text:list-item>
      </text:list>
      <text:p text:style-name="P51"/>
      <text:p text:style-name="P52">Čl. 4</text:p>
      <text:p text:style-name="P53">Závěrečná ustanovení</text:p>
      <text:p text:style-name="P54">Tato vyhláška nabývá účinnosti počátkem patnáctého dne následujícího po dni vyhlášení.</text:p>
      <text:p text:style-name="P55"><text:s text:c="5"/></text:p>
      <text:p text:style-name="P56"/>
      <text:p text:style-name="Normální"/>
      <text:p text:style-name="P57"><text:s text:c="12"/>.............................<text:tab/><text:tab/><text:tab/><text:tab/><text:tab/><text:s text:c="10"/>...................................</text:p>
      <text:p text:style-name="P58"><text:s text:c="11"/>Stanislav Dušek<text:tab/>v.r.<text:tab/><text:tab/><text:tab/><text:tab/><text:tab/><text:s text:c="6"/>Mgr. Vladimíra Štejrová v.r.</text:p>
      <text:p text:style-name="P59"><text:s text:c="12"/>místostarosta obce<text:tab/><text:tab/><text:tab/><text:tab/><text:tab/><text:s text:c="15"/>starostka obce</text:p>
      <text:p text:style-name="P60"/>
      <text:p text:style-name="Normální"><text:span text:style-name="T61">Příloha č. 1</text:span><text:span text:style-name="T62"><text:s/>k obecně závazné vyhlášce obce Chlumčany, kterou se zakazuje požívání alkoholických nápojů a návykových látek za účelem zabezpečení místních záležitostí veřejného pořádku na některých veřejných prostranstvích</text:span></text:p>
      <text:p text:style-name="P63"/>
      <text:p text:style-name="P64"/>
      <text:p text:style-name="P65">Přehled veřejných prostranství, na kterých je zakázáno požívání alkoholických nápojů a návykových látek v k. ú. Chlumčany u Přeštic:</text:p>
      <text:p text:style-name="P66"/>
      <text:list text:style-name="LFO7" text:continue-numbering="true">
        <text:list-item>
          <text:p text:style-name="P67">Náměstí Bohuslava Kašpara</text:p>
        </text:list-item>
        <text:list-item>
          <text:p text:style-name="P68">V okruhu 50 m od MŠ</text:p>
        </text:list-item>
        <text:list-item>
          <text:p text:style-name="P69">V okruhu 50 m od ZŠ</text:p>
        </text:list-item>
        <text:list-item>
          <text:p text:style-name="P70">V okruhu 50 m od dětských hřišť</text:p>
        </text:list-item>
        <text:list-item>
          <text:p text:style-name="P71">V okruhu 50 m od prodejny COOP</text:p>
        </text:list-item>
        <text:list-item>
          <text:p text:style-name="P72">V okruhu 50 m od prodejny ,,U kulturáku“</text:p>
        </text:list-item>
        <text:list-item>
          <text:p text:style-name="P73">V okruhu 50 m od prodejny Potraviny Komenského</text:p>
        </text:list-item>
        <text:list-item>
          <text:p text:style-name="P74">Park u hasičské zbrojnice</text:p>
        </text:list-item>
        <text:list-item>
          <text:p text:style-name="P75">Park Svaté Anny</text:p>
        </text:list-item>
        <text:list-item>
          <text:p text:style-name="P76">Na veškerých autobusových zastávkách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25in" fo:margin-bottom="0.25in"/>
      <style:text-properties fo:font-weight="bold" style:font-weight-asian="bold" style:font-weight-complex="bold" fo:text-transform="uppercas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4pt" style:font-size-asian="14pt" fo:hyphenate="false"/>
    </style:style>
    <style:style style:name="Normální" style:display-name="Normální" style:family="paragraph">
      <style:paragraph-properties fo:text-align="justify" fo:margin-bottom="0.0833in"/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2z1" style:display-name="WW8Num2z1" style:family="text"/>
    <style:style style:name="WW8Num2z2" style:display-name="WW8Num2z2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kty_kontakt_hodnota" style:display-name="kty_kontakt_hodnota" style:family="text"/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4pt" style:font-size-asian="14pt" style:font-size-complex="12pt"/>
    </style:style>
    <style:style style:name="DefaultParagraphFont" style:display-name="Default Paragraph Font" style:family="text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fo:hyphenate="false"/>
    </style:style>
    <style:style style:name="Základnítext" style:display-name="Základní text" style:family="paragraph" style:parent-style-name="Normální">
      <style:text-properties fo:font-size="14pt" style:font-size-asian="14pt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Podnadpis" style:display-name="Podnadpis" style:family="paragraph" style:parent-style-name="Normální" style:next-style-name="Základnítext">
      <style:paragraph-properties fo:text-align="center" fo:margin-bottom="0in"/>
      <style:text-properties fo:hyphenate="false"/>
    </style:style>
    <style:style style:name="Základnítext21" style:display-name="Základní text 21" style:family="paragraph" style:parent-style-name="Normální">
      <style:paragraph-properties fo:text-align="center"/>
      <style:text-properties fo:font-size="14pt" style:font-size-asian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baseline"/>
      <style:text-properties style:font-name="Liberation Serif" style:font-name-asian="NSimSun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3" style:display-name="l3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Tabulka2" style:display-name="Tabulka 2" style:family="paragraph" style:parent-style-name="Normální">
      <style:paragraph-properties fo:text-align="end"/>
      <style:text-properties style:font-size-complex="11pt" fo:hyphenate="false"/>
    </style:style>
    <style:style style:name="Tabulka1" style:display-name="Tabulka 1" style:family="paragraph" style:parent-style-name="Normální">
      <style:paragraph-properties fo:text-align="start" fo:margin-bottom="0in"/>
      <style:text-properties style:font-size-complex="11pt" fo:hyphenate="false"/>
    </style:style>
    <style:style style:name="Tabulka2Char" style:display-name="Tabulka 2 Char" style:family="text">
      <style:text-properties fo:font-size="12pt" style:font-size-asian="12pt" style:font-size-complex="11pt" style:language-asian="zh" style:country-asian="CN"/>
    </style:style>
    <style:style style:name="Tabulka3" style:display-name="Tabulka 3" style:family="paragraph" style:parent-style-name="Normální">
      <style:paragraph-properties fo:text-align="center" fo:margin-bottom="0in"/>
      <style:text-properties fo:hyphenate="false"/>
    </style:style>
    <style:style style:name="Tabulka1Char" style:display-name="Tabulka 1 Char" style:family="text">
      <style:text-properties fo:font-size="12pt" style:font-size-asian="12pt" style:font-size-complex="11pt" style:language-asian="zh" style:country-asian="CN"/>
    </style:style>
    <style:style style:name="Tabulka4" style:display-name="Tabulka 4" style:family="paragraph" style:parent-style-name="Normální">
      <style:paragraph-properties style:snap-to-layout-grid="false" fo:margin-bottom="0in"/>
      <style:text-properties fo:font-size="14pt" style:font-size-asian="14pt" style:font-size-complex="14pt" fo:hyphenate="false"/>
    </style:style>
    <style:style style:name="Tabulka3Char" style:display-name="Tabulka 3 Char" style:family="text">
      <style:text-properties fo:font-size="12pt" style:font-size-asian="12pt" style:font-size-complex="12pt" style:language-asian="zh" style:country-asian="CN"/>
    </style:style>
    <style:style style:name="Názevobce" style:display-name="Název obce" style:family="paragraph" style:parent-style-name="Nadpis">
      <style:paragraph-properties fo:margin-bottom="0in"/>
      <style:text-properties fo:font-size="18pt" style:font-size-asian="18pt" style:font-size-complex="8pt" fo:hyphenate="false"/>
    </style:style>
    <style:style style:name="Tabulka4Char" style:display-name="Tabulka 4 Char" style:family="text">
      <style:text-properties fo:font-size="14pt" style:font-size-asian="14pt" style:font-size-complex="14pt" style:language-asian="zh" style:country-asian="CN"/>
    </style:style>
    <style:style style:name="Kontaktníúdajeobce" style:display-name="Kontaktní údaje obce" style:family="paragraph" style:parent-style-name="Zápatí">
      <style:paragraph-properties fo:text-align="start" fo:margin-bottom="0in"/>
      <style:text-properties fo:font-size="10pt" style:font-size-asian="10pt" fo:hyphenate="false"/>
    </style:style>
    <style:style style:name="Vyřizuje" style:display-name="Vyřizuje" style:family="paragraph" style:parent-style-name="Kontaktníúdajeobce">
      <style:text-properties fo:hyphenate="false"/>
    </style:style>
    <style:style style:name="ZápatíChar1" style:display-name="Zápatí Char1" style:family="text">
      <style:text-properties fo:font-size="12pt" style:font-size-asian="12pt" style:font-size-complex="12pt" style:language-asian="zh" style:country-asian="CN"/>
    </style:style>
    <style:style style:name="KontaktníúdajeobceChar" style:display-name="Kontaktní údaje obce Char" style:family="text" style:parent-style-name="ZápatíChar1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VyřizujeChar" style:display-name="Vyřizuje Char" style:family="text" style:parent-style-name="KontaktníúdajeobceChar">
      <style:text-properties fo:font-size="12pt" style:font-size-asian="12pt" style:font-size-complex="12pt" style:language-asian="zh" style:country-asian="CN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Název" style:display-name="Název" style:family="paragraph" style:parent-style-name="Normální">
      <style:paragraph-properties fo:text-align="center" fo:margin-bottom="0in"/>
      <style:text-properties fo:font-size="14pt" style:font-size-asian="14pt" style:language-asian="cs" style:country-asian="CZ" fo:hyphenate="false"/>
    </style:style>
    <style:style style:name="NázevChar" style:display-name="Název Char" style:family="text">
      <style:text-properties fo:font-size="14pt" style:font-size-asian="14pt" style:font-size-complex="12pt"/>
    </style:style>
    <style:style style:name="Odstavecseseznamem" style:display-name="Odstavec se seznamem" style:family="paragraph" style:parent-style-name="Normální">
      <style:paragraph-properties fo:text-align="start" fo:margin-bottom="0in" fo:margin-left="0.5in">
        <style:tab-stops/>
      </style:paragraph-properties>
      <style:text-properties style:language-asian="cs" style:country-asian="CZ" fo:hyphenate="false"/>
    </style:style>
    <style:style style:name="Odstavecseseznamem1" style:display-name="Odstavec se seznamem1" style:family="paragraph" style:parent-style-name="Normální">
      <style:paragraph-properties fo:text-align="start" fo:margin-bottom="0in"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ální">
      <style:paragraph-properties style:punctuation-wrap="simple" fo:text-align="start" fo:margin-bottom="0in" fo:margin-left="0.5in">
        <style:tab-stops/>
      </style:paragraph-properties>
      <style:text-properties fo:hyphenate="false"/>
    </style:style>
    <style:style style:name="OdstavecseseznamemChar" style:display-name="Odstavec se seznamem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paragraph-properties fo:text-align="start" style:vertical-align="baseline" fo:margin-bottom="0in"/>
      <style:text-properties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Times New Roman" style:font-name-complex="Times New Roman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479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Podnadpis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P4" style:parent-style-name="Podnadpis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Názevobce"><text:bookmark-start text:name="_Hlk62032411"/><text:bookmark-start text:name="_Hlk62034552"/><draw:frame draw:z-index="251657728" draw:style-name="a0" draw:name="obrázek 1" text:anchor-type="paragraph" svg:x="1.09931in" svg:y="-1.11111in" svg:width="0.67569in" svg:height="0.76944in" style:rel-width="scale" style:rel-height="scale"><draw:image xlink:href="media/image1.jpeg" xlink:type="simple" xlink:show="embed" xlink:actuate="onLoad"/><svg:title/><svg:desc/></draw:frame>OBEC CHLUMČANY</text:p>
        <text:p text:style-name="P3"><text:bookmark-end text:name="_Hlk62034552"/>Komenského 377, 334 42 Chlumčany</text:p>
        <text:p text:style-name="P4"/>
        <text:p text:style-name="Názevobce"><text:bookmark-end text:name="_Hlk62032411"/></text:p>
      </style:header>
      <style:footer>
        <text:p text:style-name="Kontaktníúdajeobce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Í  ÚŘAD  CHLUMČANY</dc:title>
    <dc:subject/>
    <meta:initial-creator>Mikroregion Radbuza</meta:initial-creator>
    <dc:creator>Ivana Zieglerová</dc:creator>
    <meta:creation-date>2026-03-02T14:32:00Z</meta:creation-date>
    <dc:date>2026-03-02T14:32:00Z</dc:date>
    <meta:print-date>2025-11-07T06:38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52" meta:character-count="3807" meta:row-count="27" meta:non-whitespace-character-count="3262"/>
  </office:meta>
</office:document-meta>
</file>