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style:text-autospace="none" fo:text-align="center" style:line-height-at-least="0.2097in" fo:margin-left="0.1972in" fo:text-indent="0.196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2" style:parent-style-name="Bezmezer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Bezmezer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line-height="100%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ŘÍZENI OBCE RADSLAVICE č.1/2014,</text:p>
      <text:p text:style-name="P2">Tržní řád</text:p>
      <text:p text:style-name="P3"/>
      <text:p text:style-name="P4">Rada obce Radslavice se na svém zasedání dne<text:s/>25.března 2014<text:s/>usnesla vydat na základě<text:s/>ustanovení<text:s/>§ 18 odst. 1 a 3 zákona č. 455/1991 Sb., o živnostenském podnikání (živnostenský zákon), ve znění pozdějších předpisů a v souladu s § 11<text:s/>odst. 1<text:s/>a § 102 odst. 2 písm. d) zákona č. 128/2000 Sb. o obcích (obecní zřízení), ve znění pozdějších předpisů, toto nařízení:</text:p>
      <text:p text:style-name="P5">Čl.<text:s/>1<text:s/></text:p>
      <text:p text:style-name="P6">Účel nařízení</text:p>
      <text:p text:style-name="P7"/>
      <text:p text:style-name="P8">Předmětem úpravy tohoto nařízení je zákaz podomního prodeje na území obce<text:s/>Radslavice<text:s/>s cílem zvýšit bezpečnost obyvatel a návštěvníků obce a vytvořit příznivé podmínky pro život obyvatel a návštěvníků obce.</text:p>
      <text:p text:style-name="P9"/>
      <text:p text:style-name="P10">Čl. 2</text:p>
      <text:p text:style-name="P11">Vymezení pojmu</text:p>
      <text:p text:style-name="P12"/>
      <text:p text:style-name="P13">Podomním prodejem se pro účely tohoto nařízení rozumí všechny formy prodeje zboží a poskytování služeb bez předchozí objednávky, případně i pouhá nabídka zboží či služeb, které jsou prodejci<text:s/>(fyzickými osobami či zástupci právnických osob)<text:s/>provozovány obchůzkou jednotlivých bytů, domů nebo objektů sloužících k rekreaci.</text:p>
      <text:p text:style-name="P14"/>
      <text:p text:style-name="P15">Čl. 3</text:p>
      <text:p text:style-name="P16">Zakázané druhy prodeje zboží a poskytování služeb</text:p>
      <text:p text:style-name="P17"/>
      <text:p text:style-name="P18">Podomní prodej je na území obce Radslavice zakázán.</text:p>
      <text:p text:style-name="P19"/>
      <text:p text:style-name="P20">Čl.<text:s/>4</text:p>
      <text:p text:style-name="P21">Kontrola</text:p>
      <text:p text:style-name="P22"/>
      <text:p text:style-name="P23">Kontrolu dodržování tohoto nařízení provádí pověření<text:s/>zaměstnanci obce zařazení do Obecního úřadu Radslavice.</text:p>
      <text:p text:style-name="P24">Za porušení zákazu stanoveného tímto nařízením lze uložit sankce dle zvláštních právních předpisů.</text:p>
      <text:p text:style-name="P25"/>
      <text:p text:style-name="P26">Čl. 5</text:p>
      <text:p text:style-name="P27">Účinnost</text:p>
      <text:p text:style-name="P28"/>
      <text:p text:style-name="P29">Toto nařízení nabývá účinnosti dnem<text:s/>1.4.2014.</text:p>
      <text:p text:style-name="P30"/>
      <text:p text:style-name="P31"/>
      <text:p text:style-name="P32"/>
      <text:p text:style-name="P33">……………<text:tab/><text:tab/><text:tab/><text:tab/><text:tab/><text:tab/><text:tab/><text:s text:c="2"/>……………</text:p>
      <text:p text:style-name="P34">PaedDr. Rostislav Krátký<text:tab/><text:tab/><text:tab/><text:tab/><text:tab/><text:tab/>Stanislav Jemelík</text:p>
      <text:p text:style-name="P35"><text:s text:c="7"/>místostarosta<text:tab/><text:tab/><text:tab/><text:tab/><text:tab/><text:tab/><text:tab/><text:s text:c="8"/>starosta</text:p>
      <text:p text:style-name="P36"/>
      <text:p text:style-name="P37">Vyvěšeno na úřední desce dne:<text:s/>26.3.2014</text:p>
      <text:p text:style-name="P38"><text:span text:style-name="T39">Sejmuto z úřední desky dne:</text:span><text:span text:style-name="T40"><text:tab/></text:span><text:span text:style-name="T41">11.4.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I OBCE RADSLAVICE č</dc:title>
    <dc:subject/>
    <meta:initial-creator>Trumberová Martina Mgr. (FÚ pro Olomoucký kraj)</meta:initial-creator>
    <dc:creator>Mistostarosta</dc:creator>
    <meta:creation-date>2024-12-06T09:42:00Z</meta:creation-date>
    <dc:date>2024-12-06T09:42:00Z</dc: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70" meta:row-count="11" meta:non-whitespace-character-count="1346"/>
  </office:meta>
</office:document-meta>
</file>