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611in" style:use-optimal-column-width="false"/>
    </style:style>
    <style:style style:name="TableColumn38" style:family="table-column">
      <style:table-column-properties style:column-width="3.3618in" style:use-optimal-column-width="false"/>
    </style:style>
    <style:style style:name="Table36" style:family="table">
      <style:table-properties style:width="6.7229in" fo:margin-left="0in" table:align="left"/>
    </style:style>
    <style:style style:name="TableRow39" style:family="table-row">
      <style:table-row-properties style:row-height="0.7416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416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eč<text:line-break/>Zastupitelstvo obce Valeč</text:p>
      <text:h text:style-name="Nadpis1" text:outline-level="1">Obecně závazná vyhláška obce Valeč<text:line-break/>o místním poplatku za obecní systém odpadového hospodářství</text:h>
      <text:p text:style-name="Textbody"/>
      <text:p text:style-name="UvodniVeta">Zastupitelstvo obce Valeč se na svém zasedání dne<text:s/>27.<text:s/>9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4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 nebo v měsíčních splátkách, každá ve výši jedné dvanáctiny roční sazby, splatné vždy do 15. dne každého měsí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<text:s/>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<text:s/>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dále osvobozuje fyzická osoba:</text:p>
          <text:list text:continue-numbering="true">
            <text:list-item>
              <text:p text:style-name="P29">přihlášená pobytem na adrese<text:s/>Obecního úřadu Valeč, č. p. 109 Valeč a na území obce se nezdržuje,</text:p>
            </text:list-item>
            <text:list-item>
              <text:p text:style-name="P30">přihlášena v obci Valeč a je současně vlastníkem nemovité věci zahrnující byt, rodinný dům nebo stavbu pro rodinnou rekreaci, ve které není přihlášená žádná fyzická osoba, která je umístěna v obci Valeč, se osvobozuje z titulu vlastníka nemovité věci,</text:p>
            </text:list-item>
            <text:list-item>
              <text:p text:style-name="P31">která se nepřetržitě (více jak 10 měsíců v kalendářním roce) zdržuje mimo území České republiky,</text:p>
            </text:list-item>
            <text:list-item>
              <text:p text:style-name="P32">která je více jak 1 rok nezvěstná a není znám její skutečný pobyt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4/2021, o místním poplatku za obecní systém odpadového hospodářství, ze dne 18. října 2021.</text:p>
        </text:list-item>
      </text:list>
      <text:h text:style-name="Nadpis2" text:outline-level="2">Čl. 8<text:line-break/>Účinnost</text:h>
      <text:p text:style-name="Odstavec">Tato vyhláška<text:s/>nabývá účinnosti dnem 1. ledna 2024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Romana Nováková v. r.<text:line-break/><text:s/>starostka</text:p>
          </table:table-cell>
          <table:table-cell table:style-name="TableCell41">
            <text:p text:style-name="PodpisovePole">Viktor Pavlíč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3-09-05T12:40:00Z</meta:creation-date>
    <dc:date>2023-10-02T09:00:00Z</dc:date>
    <meta:print-date>2023-10-02T09:00:00Z</meta:print-date>
    <meta:template xlink:href="Normal" xlink:type="simple"/>
    <meta:editing-cycles>5</meta:editing-cycles>
    <meta:editing-duration>PT1140S</meta:editing-duration>
    <meta:document-statistic meta:page-count="3" meta:paragraph-count="9" meta:word-count="691" meta:character-count="4759" meta:row-count="33" meta:non-whitespace-character-count="4077"/>
  </office:meta>
</office:document-meta>
</file>