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ibina<text:line-break/>Zastupitelstvo 
                     obce Libina</text:p>
      <text:h text:style-name="P1" text:outline-level="1">Obecně závazná vyhláška obce Libina<text:line-break/>o místním poplatku za obecní systém odpadového hospodářství</text:h>
      <text:p text:style-name="P8">Zastupitelstvo obce Libina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ibi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2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2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1. května a 30. listopadu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se narodila v příslušném kalendářním roce,</text:p>
            </text:list-item>
            <text:list-item>
              <text:p text:style-name="P6">se zdržuje nepřetržitě v zahraničí delší dobu než 10 měsíců v kalendářním roce, ve kterém má být poplatek uhrazen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 , ze dne 8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Aleš Skála 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ichal Kusý, DiS. 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3T07:03:16.301255</dc:date>
    <meta:generator>PortalVerejneSpravy/4.0</meta:generator>
  </office:meta>
</office:document-meta>
</file>