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7d2d"/>
    </style:style>
    <style:style style:name="T2" style:family="text">
      <style:text-properties officeooo:rsid="001c1d84"/>
    </style:style>
    <style:style style:name="T3" style:family="text">
      <style:text-properties officeooo:rsid="001e11b3"/>
    </style:style>
    <style:style style:name="T4" style:family="text">
      <style:text-properties officeooo:rsid="001e1f5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Grešlové Mýto<text:line-break/>Zastupitelstvo obce Grešlové Mýto</text:p>
      <text:h text:style-name="P4" text:outline-level="1">Obecně závazná vyhláška obce Grešlové Mýto<text:line-break/>o místním poplatku za obecní systém odpadového hospodářství</text:h>
      <text:p text:style-name="P3">Zastupitelstvo obce Grešlové Mýto se na svém zasedání dne <text:span text:style-name="T2">10</text:span><text:span text:style-name="T1">.</text:span><text:span text:style-name="T2">11</text:span><text:span text:style-name="T1">.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60298566" text:style-name="L1">
        <text:list-item>
          <text:p text:style-name="P6">Obec Grešlové Mýto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7493306781157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7493129085001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74931806918487" text:style-name="L1">
        <text:list-item>
          <text:p text:style-name="P6">Sazba poplatku za kalendářní rok činí <text:span text:style-name="T3">78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74932847009545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7493120069846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fyzickou osobou, které byla úředně přidělena adresa trvalého pobytu - ohlašovna úřadu Grešlové Mýto 22, 671 56 Grešlové Mýto,</text:p>
            </text:list-item>
            <text:list-item>
              <text:p text:style-name="P6">je dítě ve věku do 1 roku,</text:p>
            </text:list-item>
            <text:list-item>
              <text:p text:style-name="P6">je přihlášena v obci v nemovitosti č.p. 31, z důvodu nedostupnosti pro vozidla firmy, provádějící svoz komunálního odpadu,</text:p>
            </text:list-item>
            <text:list-item>
              <text:p text:style-name="P6">je fyzickou osobou, která je držitelem TP, ZTP nebo ZTP/P,</text:p>
            </text:list-item>
            <text:list-item>
              <text:p text:style-name="P6">je přihlášena k pobytu v obci, ale v tomto místě se nezdržuje <text:span text:style-name="T2">po dobu minimálně 6 měsíců</text:span> a není známa adresa adresa místa jejího pobytu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celoročně neužívaná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7493314450467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5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Karel Svoboda, <text:span text:style-name="T4">v.r.</text:span><text:line-break/> starosta </text:p>
          </table:table-cell>
          <table:table-cell table:style-name="Podpisy.A1" office:value-type="string">
            <text:p text:style-name="PodpisovePole">Bc. Tereza Petříčková, <text:span text:style-name="T4">v.r.</text:span> 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5:13:28.762000000</dc:date>
    <meta:generator>LibreOffice/7.2.6.2$Windows_X86_64 LibreOffice_project/b0ec3a565991f7569a5a7f5d24fed7f52653d754</meta:generator>
    <meta:print-date>2023-11-29T15:13:17.575000000</meta:print-date>
    <meta:editing-duration>PT5M7S</meta:editing-duration>
    <meta:editing-cycles>6</meta:editing-cycles>
    <meta:document-statistic meta:table-count="1" meta:image-count="0" meta:object-count="0" meta:page-count="4" meta:paragraph-count="59" meta:word-count="967" meta:character-count="6126" meta:non-whitespace-character-count="5247"/>
  </office:meta>
</office:document-meta>
</file>