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0070C0"/>
    </style:style>
    <style:style style:name="P2" style:parent-style-name="Nadpis1" style:family="paragraph">
      <style:text-properties fo:color="#0070C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.0312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pety<text:line-break/>Zastupitelstvo obce Rpety</text:p>
      <text:h text:style-name="P2" text:outline-level="1">Obecně závazná vyhláška obce Rpety č. 1 2024<text:line-break/>o místním poplatku ze psů</text:h>
      <text:p text:style-name="UvodniVeta">Zastupitelstvo obce Rpety se na svém zasedání dne 2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pety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00 Kč,</text:p>
            </text:list-item>
            <text:list-item>
              <text:p text:style-name="P12">za druhého a každého dalšího psa téhož držitele 200 Kč,</text:p>
            </text:list-item>
            <text:list-item>
              <text:p text:style-name="P13">za psa, jehož držitelem je osoba starší 65 let, 100 Kč,</text:p>
            </text:list-item>
            <text:list-item>
              <text:p text:style-name="P14">za druhého a každého dalšího psa téhož držitele, kterým je osoba starší 65 let, 2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červ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<text:s/>závazná vyhláška č. 2/2019, Obecně závazná vyhláška obce Rpety o místním poplatku ze psa, ze dne 12. prosince 2019.</text:p>
        </text:list-item>
      </text:list>
      <text:h text:style-name="Nadpis2" text:outline-level="2"/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Alena Hasmanová v. r.<text:line-break/><text:s/>starostka</text:p>
          </table:table-cell>
          <table:table-cell table:style-name="TableCell28">
            <text:p text:style-name="PodpisovePole">Zuzana Hejnal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2-11T12:23:00Z</meta:creation-date>
    <dc:date>2023-12-11T12:23:00Z</dc:date>
    <meta:print-date>2023-11-13T09:5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265" meta:row-count="23" meta:non-whitespace-character-count="2797"/>
  </office:meta>
</office:document-meta>
</file>