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 fo:line-height="115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.0833in" fo:line-height="115%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list-style-name="LFO2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 fo:margin-bottom="0.0833in" fo:line-height="115%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bottom="0.0833in"/>
      <style:text-properties style:font-name="Arial" style:font-name-complex="Arial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margin-bottom="0.0833in" fo:line-height="115%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esovice</text:p>
      <text:p text:style-name="P2">Zastupitelstvo obce<text:s/>Nesovice</text:p>
      <text:p text:style-name="P3"/>
      <text:p text:style-name="P4"><text:span text:style-name="T5">Obecně závazná vyhláška obce</text:span><text:span text:style-name="T6"><text:s/></text:span><text:span text:style-name="T7">Nesovice</text:span></text:p>
      <text:p text:style-name="P8">o regulaci hlučných činností</text:p>
      <text:p text:style-name="P9"/>
      <text:p text:style-name="P10"><text:span text:style-name="T11">Zastupitelstvo obce<text:s/></text:span><text:span text:style-name="T12">Nesovice</text:span><text:span text:style-name="T13"><text:s/></text:span><text:span text:style-name="T14">se na svém zasedání dne<text:s/></text:span><text:span text:style-name="T15">9. 4. 2025<text:s/></text:span><text:span text:style-name="T16">usneslo</text:span><text:span text:style-name="T17"><text:s/>vydat na základě ustanovení § 10 písm. a) a ustanovení § 84 odst. 2 písm. h) zákona č. 128/2000 Sb., o obcích (obecní zřízení), ve znění pozdějších předpisů, tuto obecně závaznou vyhlášku (dále jen „vyhláška“):</text:span></text:p>
      <text:p text:style-name="P18"/>
      <text:p text:style-name="P19">Čl. 1</text:p>
      <text:p text:style-name="P20"><text:span text:style-name="T21">Předmět a cíl<text:s/></text:span></text:p>
      <text:list text:style-name="LFO2" text:continue-numbering="true">
        <text:list-item>
          <text:p text:style-name="P22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23"/>
      <text:list text:style-name="LFO2" text:continue-numbering="true">
        <text:list-item>
          <text:p text:style-name="P24">Cílem této vyhlášky je zabezpečení místních záležitostí jako stavu, který umožňuje pokojné soužití a vytváření příznivých podmínek pro život v obci<text:s/>a zamezení<text:s/>používání hlučných strojů a zařízení v nevhodnou denní dobu.</text:p>
        </text:list-item>
      </text:list>
      <text:p text:style-name="P25"><text:s/></text:p>
      <text:p text:style-name="P26"/>
      <text:p text:style-name="P27">Čl. 2</text:p>
      <text:p text:style-name="P28"><text:span text:style-name="T29">Regulace hlučných činností v nevhodnou denní dobu</text:span></text:p>
      <text:p text:style-name="P30">Každý je povinen zdržet se o nedělích a státem uznaných<text:s/>svátcích<text:s/>veškerých činností spojených s užíváním zařízení a přístrojů způsobujících hluk, například sekaček na trávu, cirkulárek, motorových pil a křovinořezů.</text:p>
      <text:p text:style-name="P31"/>
      <text:p text:style-name="P32">Čl. 3</text:p>
      <text:p text:style-name="P33"><text:span text:style-name="T34">Účinnost</text:span></text:p>
      <text:p text:style-name="P35">Tato vyhláška nabývá účinnosti počátkem patnáctého dne následujícího po dni jejího vyhlášení.</text:p>
      <text:p text:style-name="P36"/>
      <text:p text:style-name="P37"/>
      <text:p text:style-name="P38"><text:tab/><text:tab/></text:p>
      <text:p text:style-name="P39"><text:tab/>...................................<text:tab/><text:tab/><text:s/>...................................</text:p>
      <text:p text:style-name="P40"><text:tab/>Vítězslav Reška<text:s/>v. r. <text:s text:c="50"/>Ing. Kateřina Svobodová<text:s/>v. r.</text:p>
      <text:p text:style-name="P41"><text:tab/><text:s text:c="5"/>starosta <text:s/><text:s text:c="74"/>místostarostka</text:p>
      <text:p text:style-name="P4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ÁŇKOVÁ Michaela, Ing.</meta:initial-creator>
    <dc:creator>Nesovice</dc:creator>
    <meta:creation-date>2025-04-11T10:09:00Z</meta:creation-date>
    <dc:date>2025-04-11T10:09:00Z</dc:date>
    <meta:print-date>2025-03-20T1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78" meta:row-count="10" meta:non-whitespace-character-count="1266"/>
  </office:meta>
</office:document-meta>
</file>