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15b0a0"/>
    </style:style>
    <style:style style:name="T2" style:family="text">
      <style:text-properties officeooo:rsid="0016b47a"/>
    </style:style>
    <style:style style:name="T3" style:family="text">
      <style:text-properties officeooo:rsid="0016c35c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Nemotice<text:line-break/>Zastupitelstvo obce Nemotice</text:p>
      <text:h text:style-name="P4" text:outline-level="1">Obecně závazná vyhláška obce Nemotice<text:line-break/>o místním poplatku z pobytu</text:h>
      <text:p text:style-name="P3">Zastupitelstvo obce Nemotice se na svém zasedání dne <text:span text:style-name="T3">12.12.2023</text:span>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1637985384" text:style-name="L1">
        <text:list-item>
          <text:p text:style-name="P6">Obec Nemotice touto vyhláškou zavádí místní poplatek z pobytu (dále jen „poplatek“).</text:p>
        </text:list-item>
        <text:list-item>
          <text:p text:style-name="P6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, poplatník a plátce poplatku</text:h>
      <text:list xml:id="list103308662201049" text:style-name="L1">
        <text:list-item>
          <text:p text:style-name="P6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note text:id="ftn2" text:note-class="footnote"><text:note-citation>2</text:note-citation><text:note-body><text:p text:style-name="Footnote">§ 3a zákona o místních poplatcích</text:p></text:note-body></text:note>.</text:p>
        </text:list-item>
        <text:list-item>
          <text:p text:style-name="P6">Poplatníkem poplatku je osoba, která v obci není přihlášená (dále jen „poplatník“)<text:note text:id="ftn3" text:note-class="footnote"><text:note-citation>3</text:note-citation><text:note-body><text:p text:style-name="Footnote">§ 3 zákona o místních poplatcích</text:p></text:note-body></text:note>.</text:p>
        </text:list-item>
        <text:list-item>
          <text:p text:style-name="P6">Plátcem poplatku je poskytovatel úplatného pobytu (dále jen „plátce“). Plátce je povinen vybrat poplatek od poplatníka<text:note text:id="ftn4" text:note-class="footnote"><text:note-citation>4</text:note-citation><text:note-body><text:p text:style-name="Footnote">§ 3f zákona o místních poplatcích</text:p></text:note-body></text:note>.</text:p>
        </text:list-item>
      </text:list>
      <text:h text:style-name="P5" text:outline-level="2">Čl. 3<text:line-break/>Ohlašovací povinnost</text:h>
      <text:list xml:id="list103307522715740" text:style-name="L1">
        <text:list-item>
          <text:p text:style-name="P6">Plátce je povinen podat správci poplatku ohlášení nejpozději do 30 dnů od zahájení činnosti spočívající v poskytování úplatného pobytu; údaje uváděné v ohlášení upravuje zákon<text:note text:id="ftn5"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.</text:p>
        </text:list-item>
        <text:list-item>
          <text:p text:style-name="P6">Dojde-li ke změně údajů uvedených v ohlášení, je plátce povinen tuto změnu oznámit do 30 dnů ode dne, kdy nastala<text:note text:id="ftn6" text:note-class="footnote"><text:note-citation>6</text:note-citation><text:note-body><text:p text:style-name="Footnote">§ 14a odst. 4 zákona o místních poplatcích</text:p></text:note-body></text:note>.</text:p>
        </text:list-item>
      </text:list>
      <text:h text:style-name="P5" text:outline-level="2"><text:soft-page-break/>Čl. 4<text:line-break/>Evidenční povinnost</text:h>
      <text:p text:style-name="P1">Evidenční povinnost plátce, včetně povinnosti vést evidenční knihu, upravuje zákon<text:note text:id="ftn7" text:note-class="footnote"><text:note-citation>7</text:note-citation><text:note-body><text:p text:style-name="Footnote">§ 3g a § 3h zákona o místních poplatcích</text:p></text:note-body></text:note>.</text:p>
      <text:h text:style-name="P5" text:outline-level="2">Čl. 5<text:line-break/>Sazba poplatku</text:h>
      <text:p text:style-name="P1">Sazba poplatku činí 10 Kč za každý započatý den pobytu, s výjimkou dne počátku pobytu.</text:p>
      <text:h text:style-name="P5" text:outline-level="2">Čl. 6<text:line-break/>Splatnost poplatku</text:h>
      <text:p text:style-name="P1">Plátce odvede vybraný poplatek správci poplatku nejpozději do <text:span text:style-name="T1">posledního </text:span>dne <text:span text:style-name="T1">daného pololetí</text:span>.</text:p>
      <text:h text:style-name="P5" text:outline-level="2">Čl. 7<text:line-break/> Osvobození </text:h>
      <text:p text:style-name="P1">Od poplatku z pobytu jsou osvobozeny osoby vymezené v zákoně o místních poplatcích<text:note text:id="ftn8" text:note-class="footnote"><text:note-citation>8</text:note-citation><text:note-body><text:p text:style-name="Footnote">§ 3b zákona o místních poplatcích</text:p></text:note-body></text:note>.</text:p>
      <text:h text:style-name="P5" text:outline-level="2">Čl. 8<text:line-break/> Přechodné a zrušovací ustanovení </text:h>
      <text:list xml:id="list103307984142090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2/2010, o místních poplatcích, ze dne <text:span text:style-name="T2">15</text:span>. prosince 2010.</text:p>
        </text:list-item>
      </text:list>
      <text:h text:style-name="P5" text:outline-level="2">Čl. 9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Vítězslav Hroza v. r.<text:line-break/> starosta </text:p>
          </table:table-cell>
          <table:table-cell table:style-name="Podpisy.A1" office:value-type="string">
            <text:p text:style-name="PodpisovePole">Jiří Korbička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2-04T08:43:45.641000000</dc:date>
    <meta:generator>LibreOffice/7.4.2.3$Windows_X86_64 LibreOffice_project/382eef1f22670f7f4118c8c2dd222ec7ad009daf</meta:generator>
    <meta:editing-duration>PT17M33S</meta:editing-duration>
    <meta:editing-cycles>3</meta:editing-cycles>
    <meta:document-statistic meta:table-count="1" meta:image-count="0" meta:object-count="0" meta:page-count="2" meta:paragraph-count="36" meta:word-count="451" meta:character-count="2910" meta:non-whitespace-character-count="2496"/>
  </office:meta>
</office:document-meta>
</file>