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novice<text:line-break/>Zastupitelstvo obce Stanovice</text:p>
      <text:h text:style-name="Nadpis1" text:outline-level="1">Obecně závazná vyhláška obce Stanovice<text:line-break/>o místním poplatku za užívání veřejného prostranství</text:h>
      <text:p text:style-name="UvodniVeta">Zastupitelstvo obce Stanovice se na svém zasedání dne 17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/text:p>
      <text:p text:style-name="Odstavec">Katastr Stanovice:</text:p>
      <text:soft-page-break/>
      <text:p text:style-name="Odstavec"><text:s/>p.p.č.<text:s/>1641/1, p.p.č.1642/21, p.p.č.2308</text:p>
      <text:p text:style-name="Odstavec">katastr Dražov:</text:p>
      <text:p text:style-name="Odstavec">p.p.č.2888/4,p.p.č.2863/1 ,p.p.č.3606,p.p.č.3132,p.p.č.3633/1,p.p.č.3637,p.p.č.3402,p.p.č.3646,p.p.č.3637,p.p.č.3651</text:p>
      <text:p text:style-name="Odstavec">katastr <text:s/>Hlinky:</text:p>
      <text:p text:style-name="Odstavec">p.p.č.22/56,p.p.č.22/61,p.p.č.22/73,p.p.č.23/13,p.p.č.22/100,p.p.č.22/102,p.p.č.434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provádění výkopových prací 3 Kč,</text:p>
            </text:list-item>
            <text:list-item>
              <text:p text:style-name="P17">za umístění stavebních zařízení 3 Kč,</text:p>
            </text:list-item>
            <text:list-item>
              <text:p text:style-name="P18">za umístění skládek 3 Kč,</text:p>
            </text:list-item>
            <text:list-item>
              <text:p text:style-name="P19">za umístění zařízení cirkusů 10 Kč,</text:p>
            </text:list-item>
            <text:list-item>
              <text:p text:style-name="P20">za umístění zařízení lunaparků a jiných obdobných atrakcí 10 Kč,</text:p>
            </text:list-item>
            <text:list-item>
              <text:p text:style-name="P21">za užívání veřejného prostranství pro kulturní akce 3 Kč,</text:p>
            </text:list-item>
            <text:list-item>
              <text:p text:style-name="P22">za užívání veřejného prostranství pro reklamní akce 10 Kč,</text:p>
            </text:list-item>
            <text:list-item>
              <text:p text:style-name="P2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do 5 dnů ode dne ukončení užívání veřejného prostranství; trvá-li užívání veřejného prostranství déle než jeden měsíc, je poplatek k již vzniklé poplatkové povinnosti splatný vždy k poslednímu dni každého měsíce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24">Poplatek se neplatí z akcí pořádaných na veřejném prostranství, jejichž celý výtěžek je odveden na charitativní a veřejně prospěšné účely.</text:p>
        </text:list-item>
        <text:list-item>
          <text:p text:style-name="P25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dnem 1. dubna 2026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Alice Kondelčíková v. r.<text:line-break/><text:s/>starostka</text:p>
          </table:table-cell>
          <table:table-cell table:style-name="TableCell31">
            <text:p text:style-name="PodpisovePole">Josef Nyéki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tarosta Stanovice</meta:initial-creator>
    <dc:creator>Starosta Stanovice</dc:creator>
    <meta:creation-date>2026-03-12T10:05:00Z</meta:creation-date>
    <dc:date>2026-03-12T10:05:00Z</dc:date>
    <meta:template xlink:href="Normal" xlink:type="simple"/>
    <meta:editing-cycles>2</meta:editing-cycles>
    <meta:editing-duration>PT600S</meta:editing-duration>
    <meta:document-statistic meta:page-count="3" meta:paragraph-count="6" meta:word-count="485" meta:character-count="3347" meta:row-count="23" meta:non-whitespace-character-count="2868"/>
  </office:meta>
</office:document-meta>
</file>