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vojetín<text:line-break/>Zastupitelstvo obce Svojetín</text:p>
      <text:h text:style-name="P4" text:outline-level="1">Obecně závazná vyhláška obce Svojetín<text:line-break/>o místním poplatku ze psů</text:h>
      <text:p text:style-name="P3">Zastupitelstvo obce Svojetín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173869387" text:style-name="L1">
        <text:list-item>
          <text:p text:style-name="P6">Obec Svojet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011394163782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011593432183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7011421586817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0114490523966"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011508986085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0114614391021"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č. 3/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ada Popelková v. r.<text:line-break/> starostka </text:p>
          </table:table-cell>
          <table:table-cell table:style-name="Podpisy.A1" office:value-type="string">
            <text:p text:style-name="PodpisovePole">Martin Jankov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1T16:01:02.274254</dc:date>
    <meta:generator>LibreOffice/7.2.5.2$Windows_X86_64 LibreOffice_project/499f9727c189e6ef3471021d6132d4c694f357e5</meta:generator>
    <meta:document-statistic meta:table-count="1" meta:image-count="0" meta:object-count="0" meta:page-count="3" meta:paragraph-count="43" meta:word-count="619" meta:character-count="3776" meta:non-whitespace-character-count="3212"/>
  </office:meta>
</office:document-meta>
</file>