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adpis1" style:family="paragraph">
      <style:paragraph-properties fo:text-align="center"/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text-properties style:font-name="Times New Roman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roznětín<text:line-break/>Zastupitelstvo města Hroznětín</text:p>
      <text:h text:style-name="P2" text:outline-level="1">Obecně závazná vyhláška města Hroznětín č. 2-2025<text:line-break/>o zákazu požívání alkoholických nápojů na veřejném prostranství</text:h>
      <text:p text:style-name="Normální"/>
      <text:p text:style-name="P3">Zastupitelstvo města Hroznětín se na svém zasedání dne 25. června 2025 usneslo vydat <text:s/>v souladu s § 10 písm. d) a § 84 odst. 2 písm. h) zákona č. 128/2000 Sb., o obcích (obecní zřízení), ve znění pozdějších předpisů, tuto obecně závaznou vyhlášku (dále jen „vyhláška“):</text:p>
      <text:p text:style-name="P4">Čl. 1</text:p>
      <text:p text:style-name="P5">Předmět a cíl</text:p>
      <text:p text:style-name="P6"/>
      <text:p text:style-name="P7">Předmětem této vyhlášky je zákaz požívání alkoholických nápojů‚ neboť se jedná o činnost, která by mohla narušit veřejný pořádek v obci nebo být v rozporu s dobrými mravy, ochranou bezpečnosti, zdraví a majetku</text:p>
      <text:p text:style-name="P8">Cílem této obecně závazné vyhlášky je vymezit místa veřejného prostranství, na kterých se zakazuje konzumovat alkoholické nápoje.<text:s/></text:p>
      <text:p text:style-name="P9">Čl. 2</text:p>
      <text:p text:style-name="P10">Vymezení pojmů</text:p>
      <text:p text:style-name="P11"/>
      <text:p text:style-name="P12">Veřejným prostranstvím jsou všechna náměstí, ulice, tržiště, chodníky, veřejná zeleň, parky a další prostory přístupné každému bez omezení, tedy sloužící obecnému užívání, a to bez ohledu na vlastnictví k tomuto prostoru.</text:p>
      <text:p text:style-name="P13">Alkoholickým nápojem se rozumí <text:s/>nápoj obsahující více než 0,5 % objemových ethanolu.</text:p>
      <text:p text:style-name="P14"/>
      <text:p text:style-name="P15">Čl. 3</text:p>
      <text:p text:style-name="P16">Zákaz požívání alkoholických nápojů na některých veřejných prostranstvích</text:p>
      <text:p text:style-name="P17"/>
      <text:p text:style-name="P18">Požívání alkoholických nápojů a zdržování se s otevřenou nádobou s alkoholickým nápojem <text:s/>je zakázáno na veřejných prostranstvích vymezených v příloze č. 1 této vyhlášky.</text:p>
      <text:p text:style-name="P19"/>
      <text:p text:style-name="P20">Čl. 4</text:p>
      <text:p text:style-name="P21">Zrušovací ustanovení</text:p>
      <text:p text:style-name="P22">Ruší se obecně závazná vyhláška města Hroznětín č. 5/2008 o zákazu požívání alkoholických nápojů na veřejném prostranství, datum vydání 26.11.2008.<text:s/></text:p>
      <text:p text:style-name="P23"/>
      <text:p text:style-name="P24">Čl.<text:s/>5</text:p>
      <text:p text:style-name="P25">Účinnost</text:p>
      <text:p text:style-name="P26"/>
      <text:p text:style-name="P27">Tato vyhláška nabývá účinnosti dnem 1. července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Martin Maleček v. r.<text:line-break/><text:s/>starosta</text:p>
          </table:table-cell>
          <table:table-cell table:style-name="TableCell34">
            <text:p text:style-name="P35">Zdenek Janský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ěra Říhová</meta:initial-creator>
    <dc:creator>Martin Maleček</dc:creator>
    <meta:creation-date>2025-06-26T06:37:00Z</meta:creation-date>
    <dc:date>2025-06-26T06:58:00Z</dc:date>
    <meta:template xlink:href="Normal" xlink:type="simple"/>
    <meta:editing-cycles>4</meta:editing-cycles>
    <meta:editing-duration>PT240S</meta:editing-duration>
    <meta:document-statistic meta:page-count="2" meta:paragraph-count="3" meta:word-count="245" meta:character-count="1692" meta:row-count="12" meta:non-whitespace-character-count="1450"/>
  </office:meta>
</office:document-meta>
</file>