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Životice<text:line-break/>Zastupitelstvo obce Dolní Životice</text:p>
      <text:h text:style-name="Nadpis1" text:outline-level="1">Obecně závazná vyhláška obce Dolní Životice<text:line-break/>o místním poplatku za odkládání komunálního odpadu z nemovité věci</text:h>
      <text:p text:style-name="UvodniVeta">Zastupitelstvo obce Dolní Životice se na svém zasedání dne 13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Živo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 místním poplatku za odkládání<text:s/>komunálního odpadu z nemovité věci 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atěj Novák v. r.<text:line-break/><text:s/>starosta</text:p>
          </table:table-cell>
          <table:table-cell table:style-name="TableCell35">
            <text:p text:style-name="PodpisovePole">Jaroslav Vaně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Vaněk</meta:initial-creator>
    <dc:creator>Jaroslav Vaněk</dc:creator>
    <meta:creation-date>2023-12-04T10:20:00Z</meta:creation-date>
    <dc:date>2023-12-04T10:21:00Z</dc:date>
    <meta:print-date>2023-11-14T06:5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39" meta:character-count="3714" meta:row-count="26" meta:non-whitespace-character-count="3182"/>
  </office:meta>
</office:document-meta>
</file>