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background-color="#81D41A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tolice<text:line-break/>Zastupitelstvo města Netolice</text:p>
      <text:h text:style-name="Nadpis1" text:outline-level="1">Obecně závazná vyhláška města Netolice<text:line-break/>o místním poplatku z pobytu</text:h>
      <text:p text:style-name="UvodniVeta">Zastupitelstvo města Netolice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tol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<text:s/>Obecně závazná vyhláška č. 1/2021, o místním poplatku z pobytu, ze dne <text:s text:c="15"/>21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gr. Vladimír Pešek v. r.<text:line-break/><text:s/>starosta</text:p>
          </table:table-cell>
          <table:table-cell table:style-name="TableCell17">
            <text:p text:style-name="PodpisovePole">Helena Matěje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áš Koblenc</dc:creator>
    <meta:creation-date>2023-11-28T09:17:00Z</meta:creation-date>
    <dc:date>2023-11-28T09:33:00Z</dc:date>
    <meta:print-date>2023-09-29T09:37:00Z</meta:print-date>
    <meta:template xlink:href="Normal.dotm" xlink:type="simple"/>
    <meta:editing-cycles>6</meta:editing-cycles>
    <meta:editing-duration>PT960S</meta:editing-duration>
    <meta:document-statistic meta:page-count="2" meta:paragraph-count="5" meta:word-count="370" meta:character-count="2549" meta:row-count="18" meta:non-whitespace-character-count="2184"/>
  </office:meta>
</office:document-meta>
</file>