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omučany<text:line-break/>Zastupitelstvo obce Olomučany</text:p>
      <text:h text:style-name="P4" text:outline-level="1">Obecně závazná vyhláška obce Olomučany<text:line-break/>o místním poplatku z pobytu</text:h>
      <text:p text:style-name="P3">Zastupitelstvo obce Olomučany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625664967" text:style-name="L1">
        <text:list-item>
          <text:p text:style-name="P6">Obec Olomučan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334275836454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334284560261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33425759821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, ze dne 25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Smíšek v. r.<text:line-break/> starosta </text:p>
          </table:table-cell>
          <table:table-cell table:style-name="Podpisy.A1" office:value-type="string">
            <text:p text:style-name="PodpisovePole">Ilona Mah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10:33:37.081258</dc:date>
    <meta:generator>LibreOffice/7.3.0.3$Windows_x86 LibreOffice_project/0f246aa12d0eee4a0f7adcefbf7c878fc2238db3</meta:generator>
    <meta:document-statistic meta:table-count="1" meta:image-count="0" meta:object-count="0" meta:page-count="2" meta:paragraph-count="36" meta:word-count="453" meta:character-count="2920" meta:non-whitespace-character-count="2504"/>
  </office:meta>
</office:document-meta>
</file>