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3" style:parent-style-name="Normální" style:family="paragraph">
      <style:paragraph-properties fo:line-height="115%"/>
    </style:style>
    <style:style style:name="T4" style:parent-style-name="Standardnípísmoodstavce" style:family="text">
      <style:text-properties style:font-name="Arial" style:font-name-complex="Arial" style:font-weight-complex="bold" fo:font-size="13pt" style:font-size-asian="13pt" style:font-size-complex="13pt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Odstavecseseznamem" style:family="paragraph">
      <style:paragraph-properties style:text-autospace="none" fo:margin-bottom="0in" fo:line-height="100%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Normální" style:family="paragraph"/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/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text-properties style:font-name="Arial" style:font-name-complex="Arial"/>
    </style:style>
    <style:style style:name="P9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Odstavecseseznamem" style:family="paragraph">
      <style:text-properties style:font-name="Arial" style:font-name-complex="Arial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5" style:parent-style-name="Normální" style:family="paragraph"/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Odstavecseseznamem" style:family="paragraph">
      <style:paragraph-properties fo:text-align="justify"/>
      <style:text-properties style:font-name="Arial" style:font-name-complex="Arial"/>
    </style:style>
    <style:style style:name="P134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Default" style:family="paragraph">
      <style:paragraph-properties fo:margin-left="0.25in">
        <style:tab-stops/>
      </style:paragraph-properties>
    </style:style>
    <style:style style:name="P138" style:parent-style-name="Default" style:family="paragraph">
      <style:paragraph-properties fo:margin-left="0.25in">
        <style:tab-stops/>
      </style:paragraph-properties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63" style:parent-style-name="Odstavecseseznamem" style:family="paragraph">
      <style:paragraph-properties fo:text-align="justify"/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Odstavecseseznamem" style:family="paragraph">
      <style:paragraph-properties fo:widows="0" fo:orphans="0" fo:text-align="justify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 fo:color="#00B0F0"/>
    </style:style>
    <style:style style:name="P201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Odstavecseseznamem" style:family="paragraph">
      <style:paragraph-properties fo:widows="0" fo:orphans="0" fo:text-align="justify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0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05" style:parent-style-name="Odstavecseseznamem" style:family="paragraph">
      <style:paragraph-properties fo:text-align="justify"/>
    </style:style>
    <style:style style:name="T2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07" style:parent-style-name="Odstavecseseznamem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style="italic" style:font-style-asian="italic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Odstavecseseznamem" style:family="paragraph">
      <style:paragraph-properties fo:text-align="justify"/>
    </style:style>
    <style:style style:name="T211" style:parent-style-name="Standardnípísmoodstavce" style:family="text">
      <style:text-properties style:font-name="Arial" style:font-name-complex="Arial" fo:font-style="italic" style:font-style-asian="italic"/>
    </style:style>
    <style:style style:name="T212" style:parent-style-name="Standardnípísmoodstavce" style:family="text">
      <style:text-properties style:font-name="Arial" style:font-name-complex="Arial" fo:font-style="italic" style:font-style-asian="italic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 fo:font-style="italic" style:font-style-asian="italic"/>
    </style:style>
    <style:style style:name="P215" style:parent-style-name="Odstavecseseznamem" style:family="paragraph">
      <style:paragraph-properties fo:text-align="justify"/>
      <style:text-properties style:font-name="Arial" style:font-name-complex="Arial" style:font-style-complex="italic"/>
    </style:style>
    <style:style style:name="P216" style:parent-style-name="Odstavecseseznamem" style:family="paragraph">
      <style:paragraph-properties fo:text-align="justify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P22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4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4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5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6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7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9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ální_IMP" style:family="paragraph">
      <style:paragraph-properties fo:text-align="start" fo:line-height="100%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Normální" style:family="paragraph">
      <style:paragraph-properties fo:text-indent="0.4916in"/>
    </style:style>
    <style:style style:name="T3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<text:s text:c="52"/></text:span><text:span text:style-name="T5">O</text:span><text:span text:style-name="T6">bec</text:span><text:span text:style-name="T7"><text:s/></text:span><text:span text:style-name="T8">Havlovice</text:span></text:p>
      <text:p text:style-name="P9">Zastupitelstvo obce<text:s/>Havlovice</text:p>
      <text:p text:style-name="P10"/>
      <text:p text:style-name="P11">Obecně závazná vyhláška obce<text:s/>Havlovice<text:s/></text:p>
      <text:p text:style-name="P12">o<text:s/>stanovení obecního systému<text:s/>odpadového hospodářství<text:s/></text:p>
      <text:p text:style-name="P13"/>
      <text:p text:style-name="P14">Zastupitelstvo obce<text:s/>Havlovice<text:s/>se na svém zasedání dne<text:s/>11.3.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5"/>
      <text:p text:style-name="P16">Čl. 1</text:p>
      <text:h text:style-name="P17" text:outline-level="2">Úvodní ustanovení</text:h>
      <text:p text:style-name="P18"/>
      <text:list text:style-name="LFO24" text:continue-numbering="true">
        <text:list-item>
          <text:p text:style-name="P19"><text:span text:style-name="T20">Tato vyhláška stanovuje<text:s/></text:span><text:span text:style-name="T21">obecní systém<text:s/></text:span><text:span text:style-name="T22">odpadového hospodářství na území obce</text:span><text:span text:style-name="T23"><text:s/>Havlovice</text:span></text:p>
        </text:list-item>
      </text:list>
      <text:p text:style-name="P24"/>
      <text:p text:style-name="P25"/>
      <text:list text:style-name="LFO24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</text:span><text:span text:style-name="T29"><text:s/></text:span><text:span text:style-name="T30">odkládat na místa určená obcí v souladu s povinnostmi stanovenými pro daný druh, kategorii nebo materiál odpadu nebo movitých věcí<text:s/></text:span><text:span text:style-name="T31">zákonem o odpadech</text:span><text:span text:style-name="T32"><text:s/>a<text:s/></text:span><text:span text:style-name="T33">touto<text:s/></text:span><text:span text:style-name="T34">vyhláškou</text:span><text:span text:style-name="T35"><text:note text:note-class="footnote" text:id="_ftn0"><text:note-citation>1</text:note-citation><text:note-body><text:p text:style-name="Textpozn.podčarou"><text:span text:style-name="T36"><text:s/>§ 61 zákona o</text:span><text:span text:style-name="T37"><text:s/>o</text:span><text:span text:style-name="T38">dpadech</text:span></text:p></text:note-body></text:note></text:span><text:span text:style-name="T39">.</text:span></text:p>
        </text:list-item>
      </text:list>
      <text:p text:style-name="P40"/>
      <text:list text:style-name="LFO24" text:continue-numbering="true">
        <text:list-item>
          <text:p text:style-name="P41"><text:span text:style-name="T42"><text:s text:c="2"/>V okamžiku, kdy osoba zapojená do obecního systému odloží movitou věc nebo odpad,<text:s/></text:span><text:span text:style-name="T43"><text:line-break/></text:span><text:span text:style-name="T44">s výjimkou výrobků s ukončenou životností, na místě obcí k tomuto účelu určeném, stává se 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4"/>
      <text:p text:style-name="P55"/>
      <text:p text:style-name="P56">Čl. 2</text:p>
      <text:p text:style-name="P57"><text:span text:style-name="T58">Oddělené soustřeďování komunálního odpadu<text:s/></text:span></text:p>
      <text:p text:style-name="P59"/>
      <text:list text:style-name="LFO17" text:continue-numbering="true">
        <text:list-item>
          <text:p text:style-name="P60">Osoby předávající komunální odpad<text:s/>na místa určená obcí jsou povinny<text:s/>odděleně soustřeďovat<text:s/>následující<text:s/>složky:</text:p>
        </text:list-item>
      </text:list>
      <text:p text:style-name="P61"/>
      <text:list text:style-name="LFO10" text:continue-numbering="true">
        <text:list-item>
          <text:p text:style-name="P62"><text:span text:style-name="T63">Biologick</text:span><text:span text:style-name="T64">é</text:span><text:span text:style-name="T65"><text:s/>odpady</text:span><text:span text:style-name="T66">,</text:span></text:p>
        </text:list-item>
        <text:list-item>
          <text:p text:style-name="P67">Papír,</text:p>
        </text:list-item>
        <text:list-item>
          <text:p text:style-name="P68">Plasty<text:s/>včetně PET lahví<text:s/>a nápojových kartonů ( dále jen „plasty“)</text:p>
        </text:list-item>
        <text:list-item>
          <text:p text:style-name="P69">Sklo,</text:p>
        </text:list-item>
        <text:list-item>
          <text:p text:style-name="P70">Kovy,</text:p>
        </text:list-item>
        <text:list-item>
          <text:p text:style-name="P71"><text:span text:style-name="T72">Nebezpečné odpady</text:span><text:span text:style-name="T73">,</text:span></text:p>
        </text:list-item>
        <text:list-item>
          <text:p text:style-name="P74">Objemný odpad,</text:p>
        </text:list-item>
        <text:list-item>
          <text:p text:style-name="P75">Jedlé oleje a tuky,</text:p>
        </text:list-item>
        <text:list-item>
          <text:p text:style-name="P76">Textil,</text:p>
        </text:list-item>
        <text:list-item>
          <text:p text:style-name="P77">Směsný komunální odpad.</text:p>
        </text:list-item>
      </text:list>
      <text:soft-page-break/>
      <text:p text:style-name="P78"><text:s/></text:p>
      <text:p text:style-name="P79"/>
      <text:list text:style-name="LFO17" text:continue-numbering="true">
        <text:list-item>
          <text:p text:style-name="P80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1"/>
      <text:list text:style-name="LFO17" text:continue-numbering="true">
        <text:list-item>
          <text:p text:style-name="P82"><text:span text:style-name="T83">Objemný odpad je takový odpad, který vzhledem ke svým rozměrům nemůže být umístěn do sběrných nádob<text:s/></text:span><text:span text:style-name="T84">(</text:span><text:span text:style-name="T85">např. koberce, matrace, nábytek,</text:span><text:span text:style-name="T86"><text:s/></text:span><text:span text:style-name="T87">…</text:span><text:span text:style-name="T88">).</text:span></text:p>
        </text:list-item>
      </text:list>
      <text:p text:style-name="P89"/>
      <text:p text:style-name="P90"/>
      <text:p text:style-name="P91"/>
      <text:p text:style-name="P92">Čl. 3</text:p>
      <text:p text:style-name="P93">Určení míst pro oddělené soustřeďování určených složek komunálního odpadu</text:p>
      <text:p text:style-name="P94"/>
      <text:list text:style-name="LFO4" text:continue-numbering="true">
        <text:list-item>
          <text:p text:style-name="P95"><text:span text:style-name="T96">Papír, plasty, sklo, kovy</text:span><text:span text:style-name="T97">, biologické odpady</text:span><text:span text:style-name="T98">, jedlé oleje a tuky</text:span><text:span text:style-name="T99">, textil</text:span><text:span text:style-name="T100"><text:s/></text:span><text:span text:style-name="T101">se soustřeďují</text:span><text:span text:style-name="T102"><text:s/>do<text:s/></text:span><text:span text:style-name="T103">zvláštních sběrných nádob</text:span><text:span text:style-name="T104">, kterými jsou</text:span><text:span text:style-name="T105"><text:s/>sběrné nádoby</text:span><text:span text:style-name="T106"><text:s/>a velkoobjemové kontejnery</text:span><text:span text:style-name="T107"><text:s/></text:span><text:span text:style-name="T108">. Biologické odpady se soustřeďují do zvláštních sběrných nádob, kterými jsou sběrné nádoby hnědé barvy a velkoobjemové vaky, které obec jedenkrát týdně vyprazdňuje.<text:s/></text:span></text:p>
        </text:list-item>
      </text:list>
      <text:p text:style-name="P109"/>
      <text:list text:style-name="LFO4" text:continue-numbering="true">
        <text:list-item>
          <text:p text:style-name="P110"><text:s/>Zvláštní<text:s/>sběrné nádoby<text:s/>jsou umístěny na<text:s/>stanovištích<text:s/>zveřejněných na webových<text:s/><text:s text:c="2"/><text:s/></text:p>
        </text:list-item>
      </text:list>
      <text:p text:style-name="P111"><text:s text:c="7"/>stránkách<text:s/>obce Havlovice<text:s/>( www.havlovice.cz)</text:p>
      <text:p text:style-name="P112"/>
      <text:list text:style-name="LFO4" text:continue-numbering="true">
        <text:list-item>
          <text:p text:style-name="P113"><text:s/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<text:s/>-<text:s/>hnědá barva</text:p>
        </text:list-item>
        <text:list-item>
          <text:p text:style-name="P116">Papír, barva<text:s/>modrá</text:p>
        </text:list-item>
        <text:list-item>
          <text:p text:style-name="P117"><text:span text:style-name="T118">Plasty, PET lahve, barva</text:span><text:span text:style-name="T119"><text:s/>žlutá</text:span></text:p>
        </text:list-item>
        <text:list-item>
          <text:p text:style-name="P120">Sklo, barva<text:s/>– bílá a zelená</text:p>
        </text:list-item>
        <text:list-item>
          <text:p text:style-name="P121"><text:span text:style-name="T122">K</text:span><text:span text:style-name="T123">ovy, barva<text:s/></text:span><text:span text:style-name="T124">šedá</text:span></text:p>
        </text:list-item>
        <text:list-item>
          <text:p text:style-name="P125"><text:span text:style-name="T126">Jedlé oleje a tuky</text:span><text:span text:style-name="T127">, barva</text:span><text:span text:style-name="T128"><text:s/></text:span><text:span text:style-name="T129">-<text:s/></text:span><text:span text:style-name="T130">černá barva s červeným poklopem a nápisem „ OLEJE“</text:span></text:p>
        </text:list-item>
        <text:list-item>
          <text:p text:style-name="P131">Textil, barva kontejneru bílá</text:p>
        </text:list-item>
      </text:list>
      <text:p text:style-name="P132"/>
      <text:list text:style-name="LFO4" text:continue-numbering="true">
        <text:list-item>
          <text:p text:style-name="P133"><text:s/>Do zvláštních sběrných nádob je zakázáno ukládat jiné složky komunálních odpadů,<text:s/>než<text:s/><text:s text:c="2"/></text:p>
        </text:list-item>
      </text:list>
      <text:p text:style-name="P134"><text:s/>pro které jsou určeny.</text:p>
      <text:p text:style-name="P135"/>
      <text:list text:style-name="LFO4" text:continue-numbering="true">
        <text:list-item>
          <text:p text:style-name="P13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7"/>
      <text:p text:style-name="P138"/>
      <text:h text:style-name="P139" text:outline-level="2">Čl.<text:s/>4</text:h>
      <text:h text:style-name="P140" text:outline-level="2"><text:s/>Svoz<text:s/>nebezpečných složek komunálního odpadu</text:h>
      <text:p text:style-name="P141"/>
      <text:list text:style-name="LFO15" text:continue-numbering="true">
        <text:list-item>
          <text:p text:style-name="P142"><text:span text:style-name="T143">S</text:span><text:span text:style-name="T144">voz</text:span><text:span text:style-name="T145"><text:s/>nebezpečných složek komunálního</text:span><text:span text:style-name="T146"><text:s/>odpad</text:span><text:span text:style-name="T147">u</text:span><text:span text:style-name="T148"><text:s/></text:span><text:span text:style-name="T149">je zajišťován</text:span><text:span text:style-name="T150"><text:s/></text:span><text:span text:style-name="T151">minimálně dvakrát ročně</text:span><text:span text:style-name="T152"><text:s/>jejich odebíráním na předem vyhlášených přechodných stanovištích přímo do zvláštních sběrných nádob k tomuto sběru určených. Informace o </text:span><text:span text:style-name="T153">svozu</text:span><text:span text:style-name="T154"><text:s/>jsou zveřejňovány<text:s/></text:span><text:span text:style-name="T155">na webových stránkách obce Havlovice - <text:s/>www</text:span><text:span text:style-name="T156">.</text:span><text:span text:style-name="T157">havlovice.cz</text:span><text:span text:style-name="T158">, v mobilní aplikaci Munipolis</text:span><text:span text:style-name="T159"><text:s/></text:span><text:span text:style-name="T160">a na vývěsních tabulích.</text:span><text:span text:style-name="T161"><text:s/></text:span></text:p>
        </text:list-item>
      </text:list>
      <text:p text:style-name="P162"/>
      <text:soft-page-break/>
      <text:list text:style-name="LFO15" text:continue-numbering="true">
        <text:list-item>
          <text:p text:style-name="P163">Soustřeďování<text:s/>nebezpečných složek komunálního odpadu<text:s/>podléhá požadavkům<text:s/><text:s text:c="2"/>stanoveným<text:s/>v čl.<text:s/>3 odst. 4<text:s/>a<text:s/>5.</text:p>
        </text:list-item>
      </text:list>
      <text:p text:style-name="P164"/>
      <text:p text:style-name="P165">Čl.<text:s/>5</text:p>
      <text:p text:style-name="P166"><text:span text:style-name="T167"><text:s/></text:span><text:span text:style-name="T168">S</text:span><text:span text:style-name="T169">voz objemného odpadu</text:span></text:p>
      <text:p text:style-name="P170"/>
      <text:list text:style-name="LFO7" text:continue-numbering="true">
        <text:list-item>
          <text:p text:style-name="P171"><text:span text:style-name="T172">S</text:span><text:span text:style-name="T173">voz objemného odpadu je zajišťován</text:span><text:span text:style-name="T174"><text:s/>minimálně<text:s/></text:span><text:span text:style-name="T175">jednou<text:s/></text:span><text:span text:style-name="T176">ročně<text:s/></text:span><text:span text:style-name="T177">jeho odebíráním na předem vyhlášených přechodných stanovištích přímo do zvláštních sběrných nádob k tomuto účelu určených. Informace o<text:s/></text:span><text:span text:style-name="T178">svozu</text:span><text:span text:style-name="T179"><text:s/>jsou zveřejňovány<text:s/></text:span><text:span text:style-name="T180">na webových stránkách obce Havlovice<text:s/></text:span><text:span text:style-name="T181">–</text:span><text:span text:style-name="T182"><text:s/>www</text:span><text:span text:style-name="T183">.</text:span><text:span text:style-name="T184">havlovice.cz</text:span><text:span text:style-name="T185"><text:s/></text:span><text:span text:style-name="T186">, v mobilní aplikaci Munipolis<text:s/></text:span><text:span text:style-name="T187">a na vývěsních tabulích.</text:span></text:p>
        </text:list-item>
      </text:list>
      <text:p text:style-name="P188"/>
      <text:list text:style-name="LFO7" text:continue-numbering="true">
        <text:list-item>
          <text:p text:style-name="P189">Soustřeďování<text:s/>objemného odpadu<text:s/>podléhá požadavkům stanoveným<text:s/>v čl.<text:s/>3 odst. 4<text:s/>a<text:s/>5.<text:s/></text:p>
        </text:list-item>
      </text:list>
      <text:p text:style-name="P190"/>
      <text:p text:style-name="P191">Čl.<text:s/>6</text:p>
      <text:p text:style-name="P192">Soustřeďování<text:s/>směsného<text:s/>komunálního<text:s/>odpadu<text:s/></text:p>
      <text:p text:style-name="P193"/>
      <text:list text:style-name="LFO2" text:continue-numbering="true">
        <text:list-item>
          <text:p text:style-name="P194"><text:span text:style-name="T195">Směsný komunální odpad se<text:s/></text:span><text:span text:style-name="T196">odkládá<text:s/></text:span><text:span text:style-name="T197">do sběrných nádob</text:span><text:span text:style-name="T198"><text:s/>a sběrných platových pytlů opatřených logem svozové společnosti</text:span><text:span text:style-name="T199">. Pro účely této vyhlášky se sběrnými nádobami rozumějí</text:span><text:span text:style-name="T200">:</text:span></text:p>
        </text:list-item>
      </text:list>
      <text:p text:style-name="P201"/>
      <text:list text:style-name="LFO33" text:continue-numbering="true">
        <text:list-item>
          <text:p text:style-name="P202"><text:span text:style-name="T203"><text:s/></text:span><text:span text:style-name="T204">popelnice</text:span></text:p>
        </text:list-item>
        <text:list-item>
          <text:p text:style-name="P205"><text:span text:style-name="T206">igelitové pytle</text:span></text:p>
        </text:list-item>
        <text:list-item>
          <text:p text:style-name="P207"><text:span text:style-name="T208">velkoobjemové kontejnery</text:span><text:span text:style-name="T209"><text:s/></text:span></text:p>
        </text:list-item>
        <text:list-item>
          <text:p text:style-name="P210"><text:span text:style-name="T211">odpadkové koše</text:span><text:span text:style-name="T212">,</text:span><text:span text:style-name="T213"><text:s/></text:span><text:span text:style-name="T214">které jsou umístěny na veřejných prostranstvích v obci, sloužící pro odkládání drobného směsného komunálního odpadu.</text:span></text:p>
        </text:list-item>
      </text:list>
      <text:list text:style-name="LFO2" text:continue-numbering="true">
        <text:list-item>
          <text:p text:style-name="P215">Naplněné sběrné pytle se odkládají vedle sběrných nádob na směsný komunální odpad</text:p>
        </text:list-item>
        <text:list-item>
          <text:p text:style-name="P216"><text:span text:style-name="T217">S</text:span><text:span text:style-name="T218">oustřeďování</text:span><text:span text:style-name="T219"><text:s/>směsného komunálního odpadu podléhá požadavkům stanoveným<text:s/></text:span><text:span text:style-name="T220"><text:line-break/>v čl. 3 odst. 4</text:span><text:span text:style-name="T221"><text:s/>a</text:span><text:span text:style-name="T222"><text:s/>5.<text:s/></text:span></text:p>
        </text:list-item>
      </text:list>
      <text:p text:style-name="P223"/>
      <text:p text:style-name="P224">Čl.<text:s/>7</text:p>
      <text:h text:style-name="P225" text:outline-level="2">Nakládání s<text:s/>komunálním<text:s/>odpadem vznikajícím<text:s/>na území obce při činnosti právnických a podnikajících<text:s/>fyzických<text:s/>osob</text:h>
      <text:p text:style-name="P226"/>
      <text:p text:style-name="P227"/>
      <text:list text:style-name="LFO27" text:continue-numbering="true">
        <text:list-item>
          <text:p text:style-name="P228">Právnické a podnikající fyzické osoby zapojené do obecního systému na základě smlouvy s obcí<text:s/>ukládají<text:s/>komunální odpad dle čl. 2 odst.<text:s/>1<text:s/>písmeno j)<text:s/>do popelnice<text:s/>,<text:s/>velkoobjemových kontejnerů opatřených logem svozové společnosti<text:s/>nebo pytlů opatřených logem svozové společnosti<text:s/>umístěných u provozovny , jejichž aktuální přehled je zveřejněn na webových stránkách obce.<text:s/>Odpady dle čl. 2 odst. 1 písm. a), b), c), d),<text:s/>e), h)<text:s/><text:s/>předávají na totožná místa, která jsou<text:s/>vyjmenována v této vyhlášce.<text:s/></text:p>
        </text:list-item>
        <text:list-item>
          <text:p text:style-name="P229">Výše úhrady<text:s/>za zapojení do obecního systému<text:s/>se stanoví<text:s/>dle ceníku schváleného zastupitelstvem obce<text:s/></text:p>
        </text:list-item>
        <text:list-item>
          <text:p text:style-name="P230">Úhrada se vybírá<text:s/>jednorázově<text:s/>a<text:s/>to<text:s/>buď v hotovosti nebo převodem na účet obce Havlovice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/>
      <text:p text:style-name="P237">Čl.<text:s/>8</text:p>
      <text:p text:style-name="P238"><text:span text:style-name="T239"><text:s text:c="13"/></text:span></text:p>
      <text:h text:style-name="P240" text:outline-level="2">Nakládání s movitými věcmi v rámci předcházení vzniku odpadu</text:h>
      <text:list text:style-name="LFO9">
        <text:list-item text:start-value="1">
          <text:p text:style-name="P241">Obec v rámci předcházení vzniku odpadu za účelem jejich opětovného použití nakládá s těmito movitými věcmi:<text:s/>oděvy a textil</text:p>
        </text:list-item>
      </text:list>
      <text:p text:style-name="P242"/>
      <text:p text:style-name="P243"><text:span text:style-name="T244"><text:tab/></text:span><text:span text:style-name="T245"><text:s/></text:span></text:p>
      <text:p text:style-name="P246"/>
      <text:list text:style-name="LFO9" text:continue-numbering="true">
        <text:list-item>
          <text:p text:style-name="P247"><text:span text:style-name="T248">Movité věci uvedené v odst. 1 lze předávat</text:span><text:span text:style-name="T249"><text:s/>do speciálních bílých kontejnerů, které jsou umístěny za kulturním domem a u dřevěné lávky</text:span><text:span text:style-name="T250"><text:s/></text:span><text:span text:style-name="T251">.<text:s/></text:span><text:span text:style-name="T252">Movitá věc musí být předána v takovém stavu, aby bylo možné její opětovné použití.<text:s/></text:span></text:p>
        </text:list-item>
      </text:list>
      <text:h text:style-name="P253" text:outline-level="2"/>
      <text:h text:style-name="P254" text:outline-level="2"/>
      <text:h text:style-name="P255" text:outline-level="2"><text:s text:c="70"/>Čl. 9</text:h>
      <text:h text:style-name="P256" text:outline-level="2"/>
      <text:h text:style-name="P257" text:outline-level="2"><text:s text:c="20"/>Nakládání s výrobky s ukončenou životností v rámci služby pro výrobce<text:s/></text:h>
      <text:h text:style-name="P258" text:outline-level="2">(zpětný odběr)</text:h>
      <text:p text:style-name="P259"/>
      <text:list text:style-name="LFO29" text:continue-numbering="true">
        <text:list-item>
          <text:p text:style-name="P260">Obec v rámci služby pro výrobce nakládá s těmito výrobky s ukončenou životností:<text:s/></text:p>
        </text:list-item>
      </text:list>
      <text:p text:style-name="P261"/>
      <text:p text:style-name="P262">a) elektrozařízení</text:p>
      <text:p text:style-name="P263">b)<text:s/>baterie<text:s/>a akumulátory</text:p>
      <text:p text:style-name="P264"/>
      <text:list text:style-name="LFO29" text:continue-numbering="true">
        <text:list-item>
          <text:p text:style-name="P265">Výrobky s ukončenou životností<text:s/>uvedené v odst. 1<text:s/>lze předávat<text:s/>do sběrné nádoby v budově Obecního úřadu Havlovice a<text:s/>do kontejneru na elektro <text:s/>za kulturním domem.<text:s/></text:p>
        </text:list-item>
      </text:list>
      <text:p text:style-name="P266"/>
      <text:p text:style-name="P267"/>
      <text:p text:style-name="P268"/>
      <text:p text:style-name="P269">Čl.<text:s/>10</text:p>
      <text:p text:style-name="P270">Zrušovací<text:s/>ustanovení</text:p>
      <text:p text:style-name="P271"/>
      <text:p text:style-name="P272"><text:span text:style-name="T273">Zrušuje se obecně závazná vyhláška obce</text:span><text:span text:style-name="T274"><text:s/></text:span><text:span text:style-name="T275">Havlovice</text:span><text:span text:style-name="T276"><text:s/></text:span><text:span text:style-name="T277"><text:s/>č.</text:span><text:span text:style-name="T278">3</text:span><text:span text:style-name="T279"><text:s/>/</text:span><text:span text:style-name="T280">2025</text:span><text:span text:style-name="T281">,</text:span><text:span text:style-name="T282">Obecně závazná vyhláška</text:span><text:span text:style-name="T283"><text:s/>o<text:s/></text:span><text:span text:style-name="T284">stanovení obecního systému odpadového hospodářství</text:span><text:span text:style-name="T285"><text:s/></text:span><text:span text:style-name="T286">ze dne</text:span><text:span text:style-name="T287"><text:s text:c="2"/></text:span><text:span text:style-name="T288">17.12.2024</text:span></text:p>
      <text:p text:style-name="P289"/>
      <text:p text:style-name="P290"><text:s/></text:p>
      <text:p text:style-name="P291">Čl. 11</text:p>
      <text:p text:style-name="P292">Účinnost</text:p>
      <text:p text:style-name="P293"/>
      <text:p text:style-name="P294">Tato vyhláška nabývá účinnosti počátkem patnáctého dne následujícího po dni jejího vyhlášení.</text:p>
      <text:p text:style-name="P295"/>
      <text:p text:style-name="P296"/>
      <text:p text:style-name="P297"><text:s text:c="12"/>Podpis<text:s/><text:tab/><text:tab/><text:tab/><text:tab/><text:tab/><text:tab/><text:tab/><text:tab/><text:s text:c="2"/>Podpis</text:p>
      <text:p text:style-name="P298">………………...……………….<text:tab/><text:tab/><text:tab/><text:tab/><text:tab/>………………..</text:p>
      <text:p text:style-name="P299"><text:span text:style-name="T300">Roman Čáp</text:span><text:span text:style-name="T301"><text:s/>v.r.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s text:c="13"/></text:span><text:span text:style-name="T309">Petr Míl</text:span><text:span text:style-name="T310"><text:s/>v.r.</text:span></text:p>
      <text:p text:style-name="P311">místostarosta<text:tab/><text:tab/><text:tab/><text:tab/><text:tab/><text:tab/><text:tab/><text:tab/><text:s/>starosta</text:p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ferent</dc:creator>
    <meta:creation-date>2025-03-12T10:03:00Z</meta:creation-date>
    <dc:date>2025-03-12T10:03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6" meta:character-count="6934" meta:row-count="49" meta:non-whitespace-character-count="5941"/>
  </office:meta>
</office:document-meta>
</file>