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ějov<text:line-break/>Zastupitelstvo obce Radějov</text:p>
      <text:h text:style-name="Nadpis1" text:outline-level="1">Obecně závazná vyhláška obce Radějov<text:line-break/>o stanovení koeficientů daně z nemovitých věcí</text:h>
      <text:p text:style-name="UvodniVeta">Zastupitelstvo obce Radějov se na svém zasedání dne 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adějo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Radějov stanovuje místní koeficient pro obec ve výši 2.</text:p>
        </text:list-item>
        <text:list-item>
          <text:p text:style-name="P5">Místní koeficient pro obec se vztahuje na všechny nemovité věci na území celé obce Raděj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Radějov stanovuje místní koeficient pro jednotlivou skupinu staveb dle § 10a odst. 1 zákona o dani z nemovitých věcí, a to pro rekreační budovy ve výši 4.</text:p>
        </text:list-item>
        <text:list-item>
          <text:p text:style-name="P8">Místní koeficient pro jednotlivou skupinu nemovitých věcí se vztahuje na všechny nemovité věci dané skupiny nemovitých věcí na území celé obce Raděj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1/2015, o stanovení místního koeficientu pro výpočet daně z nemovitých věcí, ze dne<text:s/>25.<text:s/>srpna<text:s/>2015.</text:p>
      <text:soft-page-break/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Marie Liferenková v. r.<text:line-break/><text:s/>starostka</text:p>
          </table:table-cell>
          <table:table-cell table:style-name="TableCell14">
            <text:p text:style-name="PodpisovePole">Ing. Ladislav Mrkv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Liferenková</dc:creator>
    <meta:creation-date>2024-09-06T07:05:00Z</meta:creation-date>
    <dc:date>2024-09-06T07:06:00Z</dc: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72" meta:row-count="13" meta:non-whitespace-character-count="1604"/>
  </office:meta>
</office:document-meta>
</file>