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PodpisovePole" style:family="paragraph">
      <style:paragraph-properties fo:text-align="start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Krupá<text:line-break/>Zastupitelstvo obce Horní Krupá</text:p>
      <text:h text:style-name="Nadpis1" text:outline-level="1">Obecně závazná vyhláška obce Horní Krupá<text:line-break/>o místním poplatku ze vstupného</text:h>
      <text:p text:style-name="UvodniVeta">Zastupitelstvo obce Horní Krupá se na svém zasedání dne 25. 9.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Krupá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<text:s/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kulturní akce konané pro děti, pokud nejsou konané za účelem zisku,</text:p>
            </text:list-item>
            <text:list-item>
              <text:p text:style-name="P19">divadelní představení a koncerty konané pro veřejnost, pokud nejsou konané za účelem zisku.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 Obecně závazná vyhláška obce Horní Krupá o místním poplatku ze vstupného ze dne 15. 12. 2022..</text:p>
      <text:h text:style-name="Nadpis2" text:outline-level="2">Čl. 8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ext:p text:style-name="Odstavec"/>
      <text:p text:style-name="Odstavec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/>
            <text:p text:style-name="PodpisovePole"/>
            <text:p text:style-name="PodpisovePole">Ing. Jaroslav Čáp, Ph.D. v. r.<text:line-break/><text:s/>starosta</text:p>
          </table:table-cell>
          <table:table-cell table:style-name="TableCell26">
            <text:p text:style-name="PodpisovePole">Ing. Miroslav Švec v. r.<text:line-break/><text:s/>místostarosta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vořáková Lucie, Mgr.</meta:initial-creator>
    <dc:creator>admin</dc:creator>
    <meta:creation-date>2025-09-26T05:10:00Z</meta:creation-date>
    <dc:date>2025-09-26T05:10:00Z</dc:date>
    <meta:print-date>2025-09-26T05:10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33" meta:character-count="2295" meta:row-count="16" meta:non-whitespace-character-count="1966"/>
  </office:meta>
</office:document-meta>
</file>