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 style:list-style-name="L1">
      <style:text-properties style:font-name="Arial1" fo:font-style="normal" officeooo:rsid="001bb8c8" officeooo:paragraph-rsid="001bb8c8" style:font-style-asian="normal" style:font-style-complex="normal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7c77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fo:font-style="italic" style:font-size-asian="11.5pt" style:font-style-asian="italic"/>
    </style:style>
    <style:style style:name="T4" style:family="text">
      <style:text-properties style:font-name="Arial1" fo:font-size="11.5pt" fo:font-style="italic" style:font-size-asian="11.5pt" style:font-style-asian="italic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rážovice<text:line-break/>Zastupitelstvo obce Strážovice</text:p>
      <text:h text:style-name="P5" text:outline-level="1">Obecně závazná vyhláška obce Strážovice <text:line-break/>o místním poplatku za užívání veřejného prostranství</text:h>
      <text:p text:style-name="P3">Zastupitelstvo obce Strážovice se na svém zasedání dne 2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980659313" text:style-name="L1">
        <text:list-item>
          <text:p text:style-name="P7">Obec Strážov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94104389670686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ého prostranství, kterým se rozumí p.č. 255/3, 405/7, 405/9, 1862/7, 1891/18, 2112/2 v k.ú. Strážovice.</text:p>
      <text:h text:style-name="P6" text:outline-level="2"><text:soft-page-break/>Čl. 4<text:line-break/>Ohlašovací povinnost</text:h>
      <text:list xml:id="list94104076524983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94104297336728" text:style-name="L1">
        <text:list-item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umístění reklamních zařízení 2,8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P6" text:outline-level="2">Čl. 6<text:line-break/>Splatnost poplatku</text:h>
      <text:p text:style-name="P1">Poplatek je splatný v den ukončení užívání veřejného prostranství.</text:p>
      <text:h text:style-name="P6" text:outline-level="2">Čl. 7<text:line-break/> Osvobození </text:h>
      <text:list xml:id="list94102862737860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94103000013389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4"><text:soft-page-break/><text:span text:style-name="T2">Zrušuje obecně závazná vyhláška č. 1/2020 o místním poplatku za užívání veřejného prostranství, ze dne 16. prosince 2020.“ </text:span>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Markus v. r.<text:line-break/> starosta </text:p>
          </table:table-cell>
          <table:table-cell table:style-name="Podpisy.A1" office:value-type="string">
            <text:p text:style-name="PodpisovePole">Petr Ždán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6T08:50:18.744000000</dc:date>
    <meta:generator>LibreOffice/7.5.0.3$Windows_X86_64 LibreOffice_project/c21113d003cd3efa8c53188764377a8272d9d6de</meta:generator>
    <meta:editing-duration>PT3H47M25S</meta:editing-duration>
    <meta:editing-cycles>2</meta:editing-cycles>
    <meta:creation-date>2023-09-25T09:34:00</meta:creation-date>
    <meta:document-statistic meta:table-count="1" meta:image-count="0" meta:object-count="0" meta:page-count="3" meta:paragraph-count="46" meta:word-count="556" meta:character-count="3645" meta:non-whitespace-character-count="3148"/>
  </office:meta>
</office:document-meta>
</file>