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9" style:parent-style-name="Normální" style:family="paragraph"/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/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left="0.8416in">
        <style:tab-stops>
          <style:tab-stop style:type="left" style:position="-0.1979in"/>
        </style:tab-stops>
      </style:paragraph-properties>
      <style:text-properties style:font-name="Arial" style:font-name-complex="Arial"/>
    </style:style>
    <style:style style:name="P9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style:font-style-complex="italic"/>
    </style:style>
    <style:style style:name="T112" style:parent-style-name="Standardnípísmoodstavce" style:family="text">
      <style:text-properties style:font-name="Arial" style:font-name-complex="Arial" style:font-weight-complex="bold" style:font-style-complex="italic"/>
    </style:style>
    <style:style style:name="T113" style:parent-style-name="Standardnípísmoodstavce" style:family="text">
      <style:text-properties style:font-name="Arial" style:font-name-complex="Arial" style:font-weight-complex="bold" style:font-style-complex="italic"/>
    </style:style>
    <style:style style:name="T114" style:parent-style-name="Standardnípísmoodstavce" style:family="text">
      <style:text-properties style:font-name="Arial" style:font-name-complex="Arial" style:font-weight-complex="bold" style:font-style-complex="italic"/>
    </style:style>
    <style:style style:name="T115" style:parent-style-name="Standardnípísmoodstavce" style:family="text">
      <style:text-properties style:font-name="Arial" style:font-name-complex="Arial" style:font-weight-complex="bold" style:font-style-complex="italic"/>
    </style:style>
    <style:style style:name="T116" style:parent-style-name="Standardnípísmoodstavce" style:family="text">
      <style:text-properties style:font-name="Arial" style:font-name-complex="Arial" style:font-weight-complex="bold" style:font-style-complex="italic"/>
    </style:style>
    <style:style style:name="T117" style:parent-style-name="Standardnípísmoodstavce" style:family="text">
      <style:text-properties style:font-name="Arial" style:font-name-complex="Arial" style:font-weight-complex="bold" style:font-style-complex="italic"/>
    </style:style>
    <style:style style:name="P118" style:parent-style-name="Odstavecseseznamem" style:family="paragraph">
      <style:paragraph-properties style:text-autospace="none" fo:margin-bottom="0in" fo:line-height="100%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4" style:parent-style-name="Standardnípísmoodstavce" style:family="text">
      <style:text-properties style:font-name="Arial" style:font-name-complex="Arial" style:font-weight-complex="bold" style:font-style-complex="italic"/>
    </style:style>
    <style:style style:name="T125" style:parent-style-name="Standardnípísmoodstavce" style:family="text">
      <style:text-properties style:font-name="Arial" style:font-name-complex="Arial" style:font-weight-complex="bold" style:font-style-complex="italic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/>
    </style:style>
    <style:style style:name="T127" style:parent-style-name="Standardnípísmoodstavce" style:family="text">
      <style:text-properties style:font-name="Arial" style:font-name-complex="Arial" style:font-weight-complex="bold" style:font-style-complex="italic"/>
    </style:style>
    <style:style style:name="T128" style:parent-style-name="Standardnípísmoodstavce" style:family="text">
      <style:text-properties style:font-name="Arial" style:font-name-complex="Arial" style:font-weight-complex="bold" style:font-style-complex="italic"/>
    </style:style>
    <style:style style:name="T129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/>
    </style:style>
    <style:style style:name="P131" style:parent-style-name="Odstavecseseznamem" style:family="paragraph">
      <style:paragraph-properties style:text-autospace="none" fo:margin-bottom="0in" fo:line-height="100%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5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6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7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8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9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0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1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2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3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4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5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6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7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8" style:parent-style-name="Standardnípísmoodstavce" style:family="text">
      <style:text-properties style:font-name="Arial" style:font-name-complex="Arial" style:font-weight-complex="bold" style:font-style-complex="italic"/>
    </style:style>
    <style:style style:name="T149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0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1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2" style:parent-style-name="Standardnípísmoodstavce" style:family="text">
      <style:text-properties style:font-name="Arial" style:font-name-complex="Arial" style:font-weight-complex="bold" style:font-style-complex="italic"/>
    </style:style>
    <style:style style:name="T153" style:parent-style-name="Standardnípísmoodstavce" style:family="text">
      <style:text-properties style:font-name="Arial" style:font-name-complex="Arial" style:font-weight-complex="bold" style:font-style-complex="italic"/>
    </style:style>
    <style:style style:name="P154" style:parent-style-name="Odstavecseseznamem" style:family="paragraph">
      <style:paragraph-properties style:text-autospace="none" fo:margin-bottom="0in" fo:line-height="100%"/>
    </style:style>
    <style:style style:name="T15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59" style:parent-style-name="Standardnípísmoodstavce" style:family="text">
      <style:text-properties style:font-name="Arial" style:font-name-complex="Arial" style:font-weight-complex="bold" style:font-style-complex="italic"/>
    </style:style>
    <style:style style:name="T160" style:parent-style-name="Standardnípísmoodstavce" style:family="text">
      <style:text-properties style:font-name="Arial" style:font-name-complex="Arial" style:font-weight-complex="bold" style:font-style-complex="italic"/>
    </style:style>
    <style:style style:name="P161" style:parent-style-name="Normální" style:family="paragraph"/>
    <style:style style:name="T16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/>
    <style:style style:name="T17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Default" style:family="paragraph">
      <style:paragraph-properties fo:margin-left="0.25in">
        <style:tab-stops/>
      </style:paragraph-properties>
    </style:style>
    <style:style style:name="P181" style:parent-style-name="Default" style:family="paragraph">
      <style:paragraph-properties fo:margin-left="0.25in">
        <style:tab-stops/>
      </style:paragraph-properties>
    </style:style>
    <style:style style:name="P18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</style:style>
    <style:style style:name="T2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ální" style:family="paragraph">
      <style:paragraph-properties fo:text-align="justify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3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Odstavecseseznamem" style:family="paragraph">
      <style:text-properties style:font-name="Arial" style:font-name-complex="Arial"/>
    </style:style>
    <style:style style:name="P23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4" style:parent-style-name="Normální" style:family="paragraph">
      <style:paragraph-properties fo:text-align="justify" fo:text-indent="0.0458in"/>
    </style:style>
    <style:style style:name="T24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9" style:parent-style-name="Normální" style:family="paragraph">
      <style:paragraph-properties fo:text-align="justify" fo:text-indent="0.0458in">
        <style:tab-stops>
          <style:tab-stop style:type="left" style:position="0.0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5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5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5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style-complex="italic" fo:color="#0070C0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0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0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30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30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style:text-autospace="none" fo:text-align="justify" fo:margin-left="0.25in" fo:text-indent="-0.2958in">
        <style:tab-stops>
          <style:tab-stop style:type="left" style:position="0.2423in"/>
        </style:tab-stops>
      </style:paragraph-properties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style:font-style-complex="italic" fo:color="#0070C0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17" style:parent-style-name="Normální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22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323" style:parent-style-name="Normální" style:family="paragraph">
      <style:paragraph-properties fo:text-align="justify"/>
    </style:style>
    <style:style style:name="T3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fo:font-size="11pt" style:font-size-asian="11pt"/>
    </style:style>
    <style:style style:name="T329" style:parent-style-name="Standardnípísmoodstavce" style:family="text">
      <style:text-properties style:font-name="Arial" style:font-name-complex="Arial" fo:font-size="11pt" style:font-size-asian="11pt"/>
    </style:style>
    <style:style style:name="T3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Odstavecseseznamem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35" style:parent-style-name="Odstavecseseznamem" style:family="paragraph">
      <style:paragraph-properties style:text-autospace="none" fo:text-align="justify" fo:line-height="100%"/>
    </style:style>
    <style:style style:name="T336" style:parent-style-name="Standardnípísmoodstavce" style:family="text">
      <style:text-properties style:font-name="Arial" style:font-name-complex="Arial"/>
    </style:style>
    <style:style style:name="T337" style:parent-style-name="Standardnípísmoodstavce" style:family="text">
      <style:text-properties style:font-name="Arial" style:font-name-complex="Arial"/>
    </style:style>
    <style:style style:name="T338" style:parent-style-name="Standardnípísmoodstavce" style:family="text">
      <style:text-properties style:font-name="Arial" style:font-name-complex="Arial"/>
    </style:style>
    <style:style style:name="T339" style:parent-style-name="Standardnípísmoodstavce" style:family="text">
      <style:text-properties style:font-name="Arial" style:font-name-complex="Arial"/>
    </style:style>
    <style:style style:name="T340" style:parent-style-name="Standardnípísmoodstavce" style:family="text">
      <style:text-properties style:font-name="Arial" style:font-name-complex="Arial"/>
    </style:style>
    <style:style style:name="P3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Normální" style:family="paragraph">
      <style:paragraph-properties fo:text-align="justify" fo:margin-top="0.0833in" fo:line-height="120%"/>
    </style:style>
    <style:style style:name="T3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6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6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3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7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7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7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4" style:parent-style-name="Normální" style:family="paragraph">
      <style:paragraph-properties fo:text-indent="0.4916in"/>
    </style:style>
    <style:style style:name="T37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7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7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8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8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Pustá Polom</text:p>
      <text:p text:style-name="P5">Zastupitelstvo obce<text:s/>Pustá Polom</text:p>
      <text:p text:style-name="P6">Obecně závazná vyhláška obce<text:s/>Pustá Polom<text:s/></text:p>
      <text:p text:style-name="P7"/>
      <text:p text:style-name="P8">o<text:s/>stanovení obecního systému<text:s/>odpadového hospodářství<text:s/></text:p>
      <text:p text:style-name="P9"/>
      <text:p text:style-name="P10">Zastupitelstvo obce<text:s/>Pustá Polom<text:s/>se na svém zasedání dne<text:s/>13.11.2024<text:s/>usnesením č.<text:s/>9/II./12<text:s/>usneslo vydat na základě §<text:s/>59<text:s/>odst.<text:s/>4<text:s/>zákona<text:s/>č. 541/2020 Sb.,<text:s/>o<text:s/>odpadech, ve znění pozdějších přepisů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Tato vyhláška stanovuje<text:s/>obecní systém<text:s/>odpadového hospodářství na území obce<text:s/>Pustá Polom.<text:s/></text:p>
        </text:list-item>
        <text:list-item>
          <text:p text:style-name="P16"><text:span text:style-name="T17"><text:s text:c="2"/></text:span><text:span text:style-name="T18">Každý je povinen odpad nebo movitou věc, které předává do obecního systému,</text:span><text:span text:style-name="T19"><text:s/></text:span><text:span text:style-name="T20">odkládat na místa určená obcí v souladu s povinnostmi stanovenými pro daný druh, kategorii nebo materiál odpadu nebo movitých věcí<text:s/></text:span><text:span text:style-name="T21">zákonem o odpadech</text:span><text:span text:style-name="T22"><text:s/>a<text:s/></text:span><text:span text:style-name="T23">touto<text:s/></text:span><text:span text:style-name="T24">vyhláškou</text:span><text:span text:style-name="T25"><text:note text:note-class="footnote" text:id="_ftn0"><text:note-citation>1</text:note-citation><text:note-body><text:p text:style-name="Textpozn.podčarou"><text:span text:style-name="T26"><text:s/>§ 61 zákona o</text:span><text:span text:style-name="T27"><text:s/>o</text:span><text:span text:style-name="T28">dpadech</text:span></text:p></text:note-body></text:note></text:span><text:span text:style-name="T29">.</text:span></text:p>
        </text:list-item>
      </text:list>
      <text:p text:style-name="P30"/>
      <text:list text:style-name="LFO24" text:continue-numbering="true">
        <text:list-item>
          <text:p text:style-name="P31"><text:span text:style-name="T32"><text:s text:c="2"/>V okamžiku, kdy osoba zapojená do obecního systému odloží movitou věc nebo odpad,<text:s/></text:span><text:span text:style-name="T33"><text:line-break/></text:span><text:span text:style-name="T34">s 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<text:s/></text:span><text:span text:style-name="T37">60 zákona</text:span><text:span text:style-name="T38"><text:s/>o</text:span><text:span text:style-name="T39"><text:s/>o</text:span><text:span text:style-name="T40">dpadech</text:span></text:p></text:note-body></text:note></text:span><text:span text:style-name="T41">.<text:s/></text:span></text:p>
        </text:list-item>
      </text:list>
      <text:p text:style-name="P42"/>
      <text:list text:style-name="LFO24" text:continue-numbering="true"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4"/>
      <text:p text:style-name="P45">Čl. 2</text:p>
      <text:p text:style-name="P46"><text:span text:style-name="T47">Oddělené soustřeďování komunálního odpadu<text:s/></text:span></text:p>
      <text:p text:style-name="P48"/>
      <text:list text:style-name="LFO17" text:continue-numbering="true">
        <text:list-item>
          <text:p text:style-name="P49">Osoby předávající komunální odpad<text:s/>na místa určená obcí jsou povinny<text:s/>odděleně soustřeďovat<text:s/>následující<text:s/>složky:</text:p>
        </text:list-item>
      </text:list>
      <text:p text:style-name="P50"/>
      <text:list text:style-name="LFO10" text:continue-numbering="true">
        <text:list-item>
          <text:p text:style-name="P51">Papír,</text:p>
        </text:list-item>
        <text:list-item>
          <text:p text:style-name="P52"><text:span text:style-name="T53">Plasty včetně PET lahví, kovové obaly a nápojové kart</text:span><text:span text:style-name="T54">o</text:span><text:span text:style-name="T55">ny</text:span><text:span text:style-name="T56">,</text:span></text:p>
        </text:list-item>
        <text:list-item>
          <text:p text:style-name="P57">Sklo<text:s/>bílé a barevné,</text:p>
        </text:list-item>
        <text:list-item>
          <text:p text:style-name="P58">Kovy,</text:p>
        </text:list-item>
        <text:list-item>
          <text:p text:style-name="P59"><text:span text:style-name="T60">Nebezpečné odpady</text:span><text:span text:style-name="T61">,</text:span></text:p>
        </text:list-item>
        <text:list-item>
          <text:p text:style-name="P62">Objemný odpad,</text:p>
        </text:list-item>
        <text:list-item>
          <text:p text:style-name="P63">Jedlé oleje a tuky,</text:p>
        </text:list-item>
        <text:list-item>
          <text:p text:style-name="P64">Textil,<text:s/></text:p>
        </text:list-item>
        <text:list-item>
          <text:p text:style-name="P65">Směsný komunální odpad.</text:p>
        </text:list-item>
      </text:list>
      <text:p text:style-name="P66"><text:s/></text:p>
      <text:p text:style-name="P67"/>
      <text:soft-page-break/>
      <text:list text:style-name="LFO17" text:continue-numbering="true">
        <text:list-item>
          <text:p text:style-name="P68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</text:list>
      <text:p text:style-name="P69"/>
      <text:list text:style-name="LFO17" text:continue-numbering="true">
        <text:list-item>
          <text:p text:style-name="P70"><text:span text:style-name="T71">Objemný odpad je takový odpad, který vzhledem ke svým rozměrům nemůže být umístěn do sběrných nádob<text:s/></text:span><text:span text:style-name="T72">(</text:span><text:span text:style-name="T73">např. koberce, matrace, nábytek</text:span><text:span text:style-name="T74">).</text:span></text:p>
        </text:list-item>
      </text:list>
      <text:p text:style-name="P75"/>
      <text:p text:style-name="P76"/>
      <text:p text:style-name="P77">Čl. 3</text:p>
      <text:p text:style-name="P78">Určení míst pro oddělené soustřeďování určených složek komunálního odpadu</text:p>
      <text:p text:style-name="P79"/>
      <text:list text:style-name="LFO4" text:continue-numbering="true">
        <text:list-item>
          <text:p text:style-name="P80"><text:span text:style-name="T81">Papír, plasty</text:span><text:span text:style-name="T82"><text:s/>včetně PET lahví, kovové obaly a nápojové kartony,</text:span><text:span text:style-name="T83"><text:s/>sklo, kovy</text:span><text:span text:style-name="T84">,<text:s/></text:span><text:span text:style-name="T85">jedlé oleje a tuky</text:span><text:span text:style-name="T86"><text:s/>a</text:span><text:span text:style-name="T87"><text:s/>textil</text:span><text:span text:style-name="T88"><text:s/></text:span><text:span text:style-name="T89">se soustřeďují</text:span><text:span text:style-name="T90"><text:s/>do<text:s/></text:span><text:span text:style-name="T91">zvláštních sběrných nádob</text:span><text:span text:style-name="T92">, kterými jsou</text:span><text:span text:style-name="T93"><text:s/>pytle, sběrné nádoby a velkoobjemové kontejnery.</text:span></text:p>
        </text:list-item>
      </text:list>
      <text:p text:style-name="P94"/>
      <text:p text:style-name="P95"/>
      <text:list text:style-name="LFO4" text:continue-numbering="true">
        <text:list-item>
          <text:p text:style-name="P96"><text:span text:style-name="T97">Zvláštní</text:span><text:span text:style-name="T98"><text:s/>sběrné nádoby</text:span><text:span text:style-name="T99"><text:s/></text:span><text:span text:style-name="T100">jsou umístěny na stanovištích</text:span><text:span text:style-name="T101">, která jsou uvedena na webových stránkách obce<text:s/></text:span><text:a xlink:href="http://www.pustapolom.cz" office:target-frame-name="_top" xlink:show="replace"><text:span text:style-name="T102">www.pustapolom.cz</text:span></text:a><text:span text:style-name="T103"><text:s/>(dále jen „webové stránky obce“)</text:span><text:span text:style-name="T104">. Pytle na papír, plasty včetně PET lahví, kovové obaly a nápojové kartony se umísťují před jednotlivými nemovitostmi v den svozu dle harmonogramu svozu.</text:span></text:p>
        </text:list-item>
      </text:list>
      <text:p text:style-name="P105"/>
      <text:p text:style-name="P106"/>
      <text:list text:style-name="LFO4" text:continue-numbering="true">
        <text:list-item>
          <text:p text:style-name="P107">Zvláštní sběrné nádoby jsou barevně odlišeny a označeny příslušnými nápisy:</text:p>
        </text:list-item>
      </text:list>
      <text:p text:style-name="P108"/>
      <text:list text:style-name="LFO18" text:continue-numbering="true">
        <text:list-item>
          <text:p text:style-name="P109"><text:span text:style-name="T110">Papír –<text:s/></text:span><text:span text:style-name="T111">pytle barvy modré</text:span><text:span text:style-name="T112">,<text:s/></text:span><text:span text:style-name="T113">sběrná nádoba</text:span><text:span text:style-name="T114"><text:s/>označen</text:span><text:span text:style-name="T115">á</text:span><text:span text:style-name="T116"><text:s/>modrou tabulkou s nápisem papír</text:span><text:span text:style-name="T117">,</text:span></text:p>
        </text:list-item>
        <text:list-item>
          <text:p text:style-name="P118"><text:span text:style-name="T119">Plasty, PET lahve, kovové o</text:span><text:span text:style-name="T120">baly</text:span><text:span text:style-name="T121"><text:s/>a nápojové kart</text:span><text:span text:style-name="T122">o</text:span><text:span text:style-name="T123">ny –<text:s/></text:span><text:span text:style-name="T124">pytle barvy žluté</text:span><text:span text:style-name="T125">,<text:s/></text:span><text:span text:style-name="T126">sběrná nádoba</text:span><text:span text:style-name="T127"><text:s/>označen</text:span><text:span text:style-name="T128">á</text:span><text:span text:style-name="T129"><text:s/>žlutou tabulkou s nápisem plasty</text:span><text:span text:style-name="T130">,</text:span></text:p>
        </text:list-item>
        <text:list-item>
          <text:p text:style-name="P131"><text:span text:style-name="T132">S</text:span><text:span text:style-name="T133">klo</text:span><text:span text:style-name="T134"><text:s/>–<text:s/></text:span><text:span text:style-name="T135">bílé</text:span><text:span text:style-name="T136">,<text:s/></text:span><text:span text:style-name="T137">sběrná<text:s/></text:span><text:span text:style-name="T138">nádoba<text:s/></text:span><text:span text:style-name="T139">barv</text:span><text:span text:style-name="T140">y</text:span><text:span text:style-name="T141"><text:s/>bíl</text:span><text:span text:style-name="T142">é</text:span><text:span text:style-name="T143">, barevné</text:span><text:span text:style-name="T144"><text:s/></text:span><text:span text:style-name="T145">–</text:span><text:span text:style-name="T146"><text:s/></text:span><text:span text:style-name="T147">sběrná<text:s/></text:span><text:span text:style-name="T148">nádoba<text:s/></text:span><text:span text:style-name="T149">barv</text:span><text:span text:style-name="T150">y</text:span><text:span text:style-name="T151"><text:s/>zelen</text:span><text:span text:style-name="T152">é</text:span><text:span text:style-name="T153">,</text:span></text:p>
        </text:list-item>
        <text:list-item>
          <text:p text:style-name="P154"><text:span text:style-name="T155">K</text:span><text:span text:style-name="T156">ovy</text:span><text:span text:style-name="T157"><text:s/>-</text:span><text:span text:style-name="T158"><text:s/></text:span><text:span text:style-name="T159">velkoobjemový kontejner s nápisem KOVY</text:span><text:span text:style-name="T160">,</text:span></text:p>
        </text:list-item>
        <text:list-item>
          <text:p text:style-name="P161"><text:span text:style-name="T162">Jedlé oleje a tuky</text:span><text:span text:style-name="T163"><text:s/>-<text:s/></text:span><text:span text:style-name="T164">sběrná nádoba</text:span><text:span text:style-name="T165"><text:s/></text:span><text:span text:style-name="T166">barvy černé</text:span><text:span text:style-name="T167"><text:s/>označená nálepkou jedlé oleje a tuky</text:span><text:span text:style-name="T168">,</text:span></text:p>
        </text:list-item>
        <text:list-item>
          <text:p text:style-name="P169"><text:span text:style-name="T170">Textil</text:span><text:span text:style-name="T171"><text:s/>–</text:span><text:span text:style-name="T172"><text:s/></text:span><text:span text:style-name="T173">kontejner bílé barvy</text:span><text:span text:style-name="T174"><text:s/>označené nálepkou textil</text:span><text:span text:style-name="T175">.</text:span></text:p>
        </text:list-item>
      </text:list>
      <text:p text:style-name="P176"/>
      <text:list text:style-name="LFO4" text:continue-numbering="true">
        <text:list-item>
          <text:p text:style-name="P177">Do zvláštních sběrných nádob je zakázáno ukládat jiné složky komunálních odpadů,<text:s/>než<text:s/>pro které jsou určeny.</text:p>
        </text:list-item>
      </text:list>
      <text:p text:style-name="P178"/>
      <text:list text:style-name="LFO4" text:continue-numbering="true">
        <text:list-item>
          <text:p text:style-name="P17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80"/>
      <text:p text:style-name="P181"/>
      <text:h text:style-name="P182" text:outline-level="2">Čl.<text:s/>4</text:h>
      <text:h text:style-name="P183" text:outline-level="2"><text:s/>Svoz<text:s/>nebezpečných složek komunálního odpadu</text:h>
      <text:p text:style-name="P184"/>
      <text:list text:style-name="LFO15" text:continue-numbering="true">
        <text:list-item>
          <text:p text:style-name="P185"><text:span text:style-name="T186">S</text:span><text:span text:style-name="T187">voz</text:span><text:span text:style-name="T188"><text:s/>nebezpečných složek komunálního</text:span><text:span text:style-name="T189"><text:s/>odpad</text:span><text:span text:style-name="T190">u</text:span><text:span text:style-name="T191"><text:s/></text:span><text:span text:style-name="T192">je zajišťován</text:span><text:span text:style-name="T193"><text:s/></text:span><text:span text:style-name="T194">minimálně dvakrát ročně</text:span><text:span text:style-name="T195"><text:s/>jejich odebíráním na předem vyhlášených přechodných stanovištích přímo do zvláštních sběrných nádob k tomuto sběru určených</text:span><text:span text:style-name="T196">.<text:s/></text:span><text:span text:style-name="T197">Informace o </text:span><text:span text:style-name="T198">svozu</text:span><text:span text:style-name="T199"><text:s/>jsou zveřejňovány<text:s/></text:span><text:span text:style-name="T200">v</text:span><text:span text:style-name="T201"> </text:span><text:span text:style-name="T202">Pustopolomském zpravodaji</text:span><text:span text:style-name="T203">, v místním rozhlase</text:span><text:span text:style-name="T204"><text:s/>a na webových stránkách obce.</text:span><text:span text:style-name="T205"><text:s/></text:span></text:p>
        </text:list-item>
      </text:list>
      <text:p text:style-name="P206"/>
      <text:list text:style-name="LFO15" text:continue-numbering="true">
        <text:list-item>
          <text:p text:style-name="P207">Soustřeďování<text:s/>nebezpečných složek komunálního odpadu<text:s/>podléhá požadavkům stanoveným<text:s/>v čl.<text:s/>3 odst. 4<text:s/>a<text:s/>5.</text:p>
        </text:list-item>
      </text:list>
      <text:p text:style-name="P208"/>
      <text:p text:style-name="P209"/>
      <text:p text:style-name="P210"/>
      <text:p text:style-name="P211"/>
      <text:p text:style-name="P212"/>
      <text:p text:style-name="P213">Čl.<text:s/>5</text:p>
      <text:p text:style-name="P214"><text:span text:style-name="T215"><text:s/></text:span><text:span text:style-name="T216">S</text:span><text:span text:style-name="T217">voz objemného odpadu</text:span></text:p>
      <text:p text:style-name="P218"/>
      <text:list text:style-name="LFO7" text:continue-numbering="true">
        <text:list-item>
          <text:p text:style-name="P219"><text:span text:style-name="T220">S</text:span><text:span text:style-name="T221">voz objemného odpadu je zajišťován</text:span><text:span text:style-name="T222"><text:s/></text:span><text:span text:style-name="T223">dvakrát ročně jeho odebíráním na předem vyhlášených přechodných stanovištích přímo do zvláštních sběrných nádob k tomuto účelu určených</text:span><text:span text:style-name="T224">.<text:s/></text:span><text:span text:style-name="T225">Informace o<text:s/></text:span><text:span text:style-name="T226">svozu</text:span><text:span text:style-name="T227"><text:s/>jsou zveřejňovány</text:span><text:span text:style-name="T228"><text:s/>v</text:span><text:span text:style-name="T229"> </text:span><text:span text:style-name="T230">Pustopolomském zpravodaji, v místním rozhlase a na webových stránkách obce.</text:span></text:p>
        </text:list-item>
      </text:list>
      <text:p text:style-name="P231"/>
      <text:list text:style-name="LFO7" text:continue-numbering="true">
        <text:list-item>
          <text:p text:style-name="P232">Soustřeďování<text:s/>objemného odpadu<text:s/>podléhá požadavkům stanoveným<text:s/>v čl.<text:s/>3 odst. 4<text:s/>a<text:s/>5.</text:p>
        </text:list-item>
      </text:list>
      <text:p text:style-name="P233"/>
      <text:p text:style-name="P234"/>
      <text:p text:style-name="P235">Čl.<text:s/>6</text:p>
      <text:p text:style-name="P236">Soustřeďování<text:s/>směsného<text:s/>komunálního<text:s/>odpadu<text:s/></text:p>
      <text:p text:style-name="P237"/>
      <text:list text:style-name="LFO28" text:continue-numbering="true">
        <text:list-item>
          <text:p text:style-name="P238"><text:span text:style-name="T239">Směsný komunální odpad se<text:s/></text:span><text:span text:style-name="T240">odkládá<text:s/></text:span><text:span text:style-name="T241">do sběrných nádob. Pro účely této vyhlášky se sběrnými nádobami rozumějí</text:span><text:span text:style-name="T242">:</text:span><text:span text:style-name="T243"><text:s text:c="2"/></text:span></text:p>
        </text:list-item>
      </text:list>
      <text:list text:style-name="LFO2" text:continue-numbering="true">
        <text:list-item>
          <text:p text:style-name="P244"><text:span text:style-name="T245">p</text:span><text:span text:style-name="T246">opelnice</text:span><text:span text:style-name="T247"><text:s/>určené ke shromažďování směsného odpadu</text:span><text:span text:style-name="T248">,</text:span></text:p>
        </text:list-item>
        <text:list-item>
          <text:p text:style-name="P249">odpadkové koše, které jsou umístěny na veřejných prostranstvích v obci, sloužící pro<text:s/><text:s text:c="2"/>odkládání drobného směsného komunálního odpadu.</text:p>
        </text:list-item>
      </text:list>
      <text:p text:style-name="P250"/>
      <text:list text:style-name="LFO28" text:continue-numbering="true">
        <text:list-item>
          <text:p text:style-name="P251"><text:span text:style-name="T252">S</text:span><text:span text:style-name="T253">oustřeďování</text:span><text:span text:style-name="T254"><text:s/>směsného komunálního odpadu podléhá požadavkům stanoveným<text:s/></text:span><text:span text:style-name="T255"><text:line-break/>v čl. 3 odst. 4</text:span><text:span text:style-name="T256"><text:s/>a</text:span><text:span text:style-name="T257"><text:s/>5.<text:s/></text:span></text:p>
        </text:list-item>
      </text:list>
      <text:p text:style-name="P258"/>
      <text:p text:style-name="P259"/>
      <text:p text:style-name="P260">Čl.<text:s/>7</text:p>
      <text:h text:style-name="P261" text:outline-level="2">Nakládání s<text:s/>komunálním<text:s/>odpadem vznikajícím<text:s/>na území obce při činnosti právnických a podnikajících<text:s/>fyzických<text:s/>osob</text:h>
      <text:list text:style-name="LFO27" text:continue-numbering="true">
        <text:list-item>
          <text:p text:style-name="P262"><text:span text:style-name="T263">Právnické a podnikající fyzické osoby zapojené do obecního systému n</text:span><text:span text:style-name="T264">a základě smlouvy s obcí komunální odpad dle čl. 2 odst</text:span><text:span text:style-name="T265">.</text:span><text:span text:style-name="T266"><text:s/>1 písm</text:span><text:span text:style-name="T267">.<text:s/></text:span><text:span text:style-name="T268">b</text:span><text:span text:style-name="T269">)</text:span><text:span text:style-name="T270"><text:s/>a</text:span><text:span text:style-name="T271"><text:s/></text:span><text:span text:style-name="T272">c</text:span><text:span text:style-name="T273">)</text:span><text:span text:style-name="T274"><text:s/></text:span><text:span text:style-name="T275">předáva</text:span><text:span text:style-name="T276">jí</text:span><text:span text:style-name="T277"><text:s/>do nádob k tomu určených umístěných na stanovištích uvedených na webových stránkách obce.</text:span><text:span text:style-name="T278"><text:s/>Směsný</text:span><text:span text:style-name="T279"><text:s/>komunální odpad</text:span><text:span text:style-name="T280"><text:s/>dle čl. 2 písm. i) je odkládán do sběrných nádob umístěných před jednotlivými provozovnami v den svozu dle harmonogramu svozu uvedeného na webových stránkách obce.</text:span></text:p>
        </text:list-item>
      </text:list>
      <text:p text:style-name="P281"/>
      <text:list text:style-name="LFO27" text:continue-numbering="true">
        <text:list-item>
          <text:p text:style-name="P282"><text:span text:style-name="T283">Výše úhrady<text:s/></text:span><text:span text:style-name="T284">za zapojení do obecního systému<text:s/></text:span><text:span text:style-name="T285">se stanoví</text:span><text:span text:style-name="T286"><text:s/>na základě ceníku schváleného</text:span><text:span text:style-name="T287"><text:s/></text:span><text:span text:style-name="T288"><text:s/></text:span><text:span text:style-name="T289">zastupitelstv</text:span><text:span text:style-name="T290">em</text:span><text:span text:style-name="T291"><text:s/>obce</text:span><text:span text:style-name="T292"><text:s/>a zveřejněného na webových stránkách obce</text:span><text:span text:style-name="T293">.</text:span></text:p>
        </text:list-item>
      </text:list>
      <text:p text:style-name="P294"/>
      <text:list text:style-name="LFO27" text:continue-numbering="true">
        <text:list-item>
          <text:p text:style-name="P295">Úhrada se vybírá<text:s/>jednorázově,<text:s/>ročně<text:s/>a<text:s/>to převodem na účet<text:s/>obce, který je uveden na webových stránkách obce.</text:p>
        </text:list-item>
      </text:list>
      <text:p text:style-name="P296"/>
      <text:p text:style-name="P297">Čl.<text:s/>8</text:p>
      <text:h text:style-name="P298" text:outline-level="2">Nakládání s výrobky s ukončenou životností v rámci služby pro výrobce<text:s/></text:h>
      <text:h text:style-name="P299" text:outline-level="2">(zpětný odběr)</text:h>
      <text:h text:style-name="P300" text:outline-level="2"/>
      <text:list text:style-name="LFO29" text:continue-numbering="true">
        <text:list-item>
          <text:p text:style-name="P301">Obec v rámci služby pro výrobce nakládá s těmito výrobky s ukončenou životností:<text:s/></text:p>
        </text:list-item>
      </text:list>
      <text:p text:style-name="P302"/>
      <text:p text:style-name="P303">a) elektrozařízení,</text:p>
      <text:p text:style-name="P304">b)<text:s/>baterie a akumulátory.</text:p>
      <text:p text:style-name="P305"/>
      <text:soft-page-break/>
      <text:p text:style-name="P306"><text:span text:style-name="T307"><text:tab/></text:span><text:span text:style-name="T308"><text:s/></text:span></text:p>
      <text:p text:style-name="P309"/>
      <text:list text:style-name="LFO29" text:continue-numbering="true">
        <text:list-item>
          <text:p text:style-name="P310"><text:span text:style-name="T311">Výrobky s ukončenou životností</text:span><text:span text:style-name="T312"><text:s/>uvedené v odst. 1</text:span><text:span text:style-name="T313"><text:s/>lze předávat</text:span><text:span text:style-name="T314"><text:s/>do šedých a hnědých sběrných nádob</text:span><text:span text:style-name="T315"><text:s/></text:span><text:span text:style-name="T316">na místech k tomuto účelu určených, které jsou uvedeny na webových stránkách obce.</text:span></text:p>
        </text:list-item>
      </text:list>
      <text:p text:style-name="P317"/>
      <text:p text:style-name="P318"/>
      <text:p text:style-name="P319"/>
      <text:p text:style-name="P320">Čl. 10</text:p>
      <text:h text:style-name="P321" text:outline-level="2">Komunitní kompostování</text:h>
      <text:p text:style-name="P322"/>
      <text:list text:style-name="LFO22" text:continue-numbering="true">
        <text:list-item>
          <text:p text:style-name="P323"><text:span text:style-name="T324">Komunitním kompostováním</text:span><text:span text:style-name="T325"><text:s/></text:span><text:span text:style-name="T326">je systém soustřeďování rostlinných zbytků z údržby zeleně, zahrad a domácností z území obce, jejich úprava a následné zpracování v komunitní kompostárně na kompost</text:span><text:span text:style-name="T327"><text:note text:note-class="footnote" text:id="_ftn2"><text:note-citation>3</text:note-citation><text:note-body><text:p text:style-name="Textpozn.podčarou"><text:span text:style-name="T328"><text:s/>§ 65 zákona o odpadec</text:span><text:span text:style-name="T329">h</text:span></text:p></text:note-body></text:note></text:span><text:span text:style-name="T330">.</text:span></text:p>
        </text:list-item>
      </text:list>
      <text:p text:style-name="P331"/>
      <text:list text:style-name="LFO22" text:continue-numbering="true">
        <text:list-item>
          <text:p text:style-name="P332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:</text:p>
        </text:list-item>
      </text:list>
      <text:p text:style-name="P333"/>
      <text:list text:style-name="LFO41" text:continue-numbering="true">
        <text:list-item>
          <text:p text:style-name="P334">ukládat do hnědých nádob na bioodpad u<text:s/>jednotlivých nemovitostí<text:s/>a svážet svozovou firmou<text:s/>vždy<text:s/>ve dnech touto firmou určených,<text:s text:c="15"/><text:tab/></text:p>
        </text:list-item>
        <text:list-item>
          <text:p text:style-name="P335"><text:span text:style-name="T336">předávat v komunitní kompostárně<text:s/></text:span><text:span text:style-name="T337">v areálu rekultivované bývalé skládky PDO<text:s/></text:span><text:span text:style-name="T338">v</text:span><text:span text:style-name="T339"> její provozní době</text:span><text:span text:style-name="T340">,</text:span></text:p>
        </text:list-item>
      </text:list>
      <text:p text:style-name="P341"/>
      <text:p text:style-name="P342"/>
      <text:p text:style-name="P343">Čl.<text:s/>11</text:p>
      <text:p text:style-name="P344">Zrušovací<text:s/>ustanovení</text:p>
      <text:p text:style-name="P345"/>
      <text:p text:style-name="P346"><text:bookmark-start text:name="_Hlk54595723"/><text:span text:style-name="T347">Zrušuje se obecně závazná vyhláška<text:s/></text:span><text:bookmark-end text:name="_Hlk54595723"/><text:span text:style-name="T348">č.<text:s/></text:span><text:span text:style-name="T349">1</text:span><text:span text:style-name="T350">/</text:span><text:span text:style-name="T351">2019</text:span><text:span text:style-name="T352">,</text:span><text:span text:style-name="T353"><text:s/></text:span><text:span text:style-name="T354">o</text:span><text:span text:style-name="T355"><text:s/>stanovení systému shromažďování, sběru, přepravy, třídění, využívání a odstraňování komunálních odpadů a nakládání se stavebním odpadem na území obec Pustá Polom</text:span><text:span text:style-name="T356">,</text:span><text:span text:style-name="T357"><text:s/></text:span><text:span text:style-name="T358">ze dne</text:span><text:span text:style-name="T359"><text:s/></text:span><text:span text:style-name="T360">28.</text:span><text:span text:style-name="T361"><text:s/></text:span><text:span text:style-name="T362">08.</text:span><text:span text:style-name="T363"><text:s/></text:span><text:span text:style-name="T364">2019</text:span><text:span text:style-name="T365">.</text:span></text:p>
      <text:p text:style-name="P366"/>
      <text:p text:style-name="P367">Čl. 13</text:p>
      <text:p text:style-name="P368">Účinnost</text:p>
      <text:p text:style-name="P369"/>
      <text:p text:style-name="P370">Tato vyhláška nabývá účinnosti dnem<text:s/>01.<text:s/>01.<text:s/>2025.<text:s/></text:p>
      <text:p text:style-name="P371"/>
      <text:p text:style-name="P372"><text:tab/><text:tab/><text:tab/><text:tab/><text:tab/><text:tab/><text:tab/></text:p>
      <text:p text:style-name="P373">………………...……………….<text:tab/><text:tab/><text:tab/><text:tab/>……………………………</text:p>
      <text:p text:style-name="P374"><text:span text:style-name="T375">Ing. Vít Čerbák</text:span><text:span text:style-name="T376"><text:s/>v. r.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Vladimír Grussmann</text:span><text:span text:style-name="T384"><text:s/>v. r.</text:span></text:p>
      <text:p text:style-name="P385">místostarosta<text:tab/><text:tab/><text:tab/><text:tab/><text:tab/><text:tab/><text:tab/>starosta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color="#0070C0"/>
    </style:style>
    <style:style style:name="WW_CharLFO34LVL1" style:family="text">
      <style:text-properties style:font-name="Arial" style:font-name-asian="Times New Roman" style:font-name-complex="Arial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Calibri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Calibri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color="#0070C0"/>
    </style:style>
    <style:style style:name="WW_CharLFO40LVL1" style:family="text">
      <style:text-properties style:use-window-font-color="true"/>
    </style:style>
    <style:style style:name="WW_CharLFO41LVL1" style:family="text">
      <style:text-properties fo:font-style="normal" style:font-style-asian="normal" style:font-style-complex="italic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usová</dc:creator>
    <meta:creation-date>2024-11-15T08:39:00Z</meta:creation-date>
    <dc:date>2024-11-15T08:39:00Z</dc:date>
    <meta:print-date>2024-11-15T08:09:00Z</meta:print-date>
    <meta:template xlink:href="Normal.dotm" xlink:type="simple"/>
    <meta:editing-cycles>2</meta:editing-cycles>
    <meta:editing-duration>PT240S</meta:editing-duration>
    <meta:document-statistic meta:page-count="4" meta:paragraph-count="14" meta:word-count="1045" meta:character-count="7199" meta:row-count="51" meta:non-whitespace-character-count="6168"/>
  </office:meta>
</office:document-meta>
</file>