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ská<text:line-break/>Zastupitelstvo obce Česká</text:p>
      <text:h text:style-name="P4" text:outline-level="1">Obecně závazná vyhláška obce Česká<text:line-break/>o místním poplatku za obecní systém odpadového hospodářství</text:h>
      <text:p text:style-name="P3">Zastupitelstvo obce Česká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25113327" text:style-name="L1">
        <text:list-item>
          <text:p text:style-name="P6">Obec Česk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324807858468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324829274130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3247928433055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324839760244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32473271956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, a to do konce kalendářního roku, ve kterém se narodilo,</text:p>
            </text:list-item>
            <text:list-item>
              <text:p text:style-name="P6">je osobou, jež má trvalý pobyt v sídle ohlašovny – Obecní úřad Česká, Česká 26, 664 31 Lelekovice, který úředně zrušil místo hlášeného pobytu na území obce Česká,</text:p>
            </text:list-item>
            <text:list-item>
              <text:p text:style-name="P6">je fyzickou osobou, jež se po celý kalendářní rok zdržuje mimo území obce Česká z důvodu pobytu v zahranič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324662813745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Česká, o místním poplatku za obecní systém odpadového hospodářství, ze dne 6. ledna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Chiniová v. r.<text:line-break/> starostka </text:p>
          </table:table-cell>
          <table:table-cell table:style-name="Podpisy.A1" office:value-type="string">
            <text:p text:style-name="PodpisovePole">Milan Pave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7T09:32:42.239709</dc:date>
    <meta:generator>LibreOffice/7.2.4.1$Windows_X86_64 LibreOffice_project/27d75539669ac387bb498e35313b970b7fe9c4f9</meta:generator>
    <meta:print-date>2023-10-27T11:33:26.944000000</meta:print-date>
    <meta:document-statistic meta:table-count="1" meta:image-count="0" meta:object-count="0" meta:page-count="3" meta:paragraph-count="56" meta:word-count="902" meta:character-count="5697" meta:non-whitespace-character-count="4877"/>
  </office:meta>
</office:document-meta>
</file>