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 fo:margin-bottom="0.0368in" fo:text-indent="0.393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Značkapozn.podčarou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text-position="0% 100%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7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5" style:parent-style-name="Číslačlánků" style:family="paragraph">
      <style:paragraph-properties fo:text-align="justify" fo:margin-top="0.3333in" fo:text-indent="0.4916in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margin-top="0.3333in"/>
      <style:text-properties style:font-name="Arial" style:font-name-complex="Arial"/>
    </style:style>
    <style:style style:name="P86" style:parent-style-name="Názvyčlánků" style:family="paragraph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Číslačlánků" style:family="paragraph">
      <style:paragraph-properties fo:margin-top="0.3333in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Default" style:family="paragraph"/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0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margin-top="0.0833in" fo:line-height="11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P217" style:parent-style-name="Názvyčlánků" style:family="paragraph">
      <style:text-properties style:font-name="Arial" style:font-name-complex="Arial"/>
    </style:style>
    <style:style style:name="P218" style:parent-style-name="Názvyčlánků" style:family="paragraph"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P244" style:parent-style-name="Názvyčlánků" style:family="paragraph"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KRUŠOVICE</text:p>
      <text:p text:style-name="P5">Zastupitelstvo obce<text:s/>Krušovice</text:p>
      <text:p text:style-name="P6">Obecně závazná vyhláška obce<text:s/>Krušovice<text:s/>č.<text:s/>1/2025,</text:p>
      <text:p text:style-name="P7">o místním poplatku<text:s/>za obecní systém odpadového hospodářství</text:p>
      <text:h text:style-name="P8" text:outline-level="1"/>
      <text:h text:style-name="P9" text:outline-level="1"/>
      <text:h text:style-name="P10" text:outline-level="1"><text:span text:style-name="T11">Zastupitelstvo obce<text:s/></text:span><text:span text:style-name="T12">Krušovice</text:span><text:span text:style-name="T13"><text:s/>se na svém zasedání dne</text:span><text:span text:style-name="T14"><text:s/></text:span><text:span text:style-name="T15">10.6.2025<text:s/>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</text:span><text:span text:style-name="T26">m. h) zákona č. 128/2000 Sb.,</text:span><text:span text:style-name="T27"><text:s/>o obcích (obecní zřízení)</text:span><text:span text:style-name="T28">,</text:span><text:span text:style-name="T29"><text:s/>ve znění pozdějších předpisů,</text:span><text:span text:style-name="T30"><text:s/>tuto obecně závaznou vyhlášku (dále jen „</text:span><text:span text:style-name="T31">tato<text:s/></text:span><text:span text:style-name="T32">vyhláška“):<text:s/></text:span></text:h>
      <text:p text:style-name="P33">Čl. 1</text:p>
      <text:p text:style-name="P34">Úvodní ustanovení</text:p>
      <text:list text:style-name="LFO1" text:continue-numbering="true">
        <text:list-item>
          <text:p text:style-name="P35">Obec<text:s/>Krušovice<text:s/>touto vyhláškou zavádí místní poplatek za<text:s/>obecní systém odpadového hospodářství<text:s/>(dále jen „poplatek“).</text:p>
        </text:list-item>
        <text:list-item>
          <text:p text:style-name="P36"><text:span text:style-name="T37">Správcem poplatku je obecní úřad<text:s/></text:span><text:span text:style-name="T38">Krušovice</text:span><text:span text:style-name="T39">.</text:span><text:span text:style-name="T40"><text:note text:note-class="footnote" text:id="_ftn0"><text:note-citation>1</text:note-citation><text:note-body><text:p text:style-name="Textpozn.podčarou"><text:span text:style-name="Značkapozn.podčarou"><text:s/></text:span><text:span text:style-name="T41">§ 15 odst. 1 zákona</text:span><text:span text:style-name="T42">, o místních poplatcích</text:span></text:p></text:note-body></text:note></text:span></text:p>
        </text:list-item>
      </text:list>
      <text:p text:style-name="P43">Čl. 2</text:p>
      <text:p text:style-name="P44">Poplatník</text:p>
      <text:list text:style-name="LFO12" text:continue-numbering="true">
        <text:list-item>
          <text:p text:style-name="P45"><text:span text:style-name="T46">Poplatníkem poplatku je</text:span><text:span text:style-name="T47"><text:note text:note-class="footnote" text:id="_ftn1"><text:note-citation>2</text:note-citation><text:note-body><text:p text:style-name="Textpozn.podčarou"><text:span text:style-name="Značkapozn.podčarou"><text:s/></text:span><text:span text:style-name="T48">§</text:span><text:span text:style-name="T49"><text:s/>10e</text:span><text:span text:style-name="T50"><text:s/></text:span><text:span text:style-name="T51">zákona o místních poplatcích</text:span></text:p></text:note-body></text:note></text:span><text:span text:style-name="T52">:</text:span></text:p>
        </text:list-item>
      </text:list>
      <text:p text:style-name="P53"><text:span text:style-name="T54">a)<text:s/></text:span><text:span text:style-name="T55">fyzická osoba přihlášená v obci</text:span><text:span text:style-name="T56"><text:note text:note-class="footnote" text:id="_ftn2"><text:note-citation>3</text:note-citation><text:note-body><text:p text:style-name="Textpozn.podčarou"><text:span text:style-name="Značkapozn.podčarou"><text:s/></text:span><text:span text:style-name="T57">Za přihlášení fyzické osoby se podle § 16c zákona o místních poplatcích považuje<text:s/></text:span></text:p><text:p text:style-name="P58">a) přihlášení k trvalému pobytu podle zákona o evidenci obyvatel, nebo <text:s/></text:p><text:p text:style-name="P59">b) ohlášení místa pobytu podle zákona o pobytu cizinců na území České republiky, zákona o azylu nebo zákona o dočasné ochraně cizinců, jde-li o cizince,</text:p><text:p text:style-name="P60">1. kterému byl povolen trvalý pobyt,</text:p><text:p text:style-name="P61">2. který na území České republiky pobývá přechodně po dobu delší než 3 měsíce,</text:p><text:p text:style-name="P62">3. který je žadatelem o udělení mezinárodní ochrany nebo osobou strpěnou na území podle zákona o azylu anebo žadatelem o poskytnutí dočasné ochrany podle zákona o dočasné ochraně cizinců, nebo</text:p><text:p text:style-name="P63">4. kterému byla udělena mezinárodní ochrana nebo jde o cizince požívajícího dočasné ochrany cizinců.</text:p></text:note-body></text:note></text:span><text:span text:style-name="T64"><text:s/>nebo<text:s/></text:span></text:p>
      <text:p text:style-name="P6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6"><text:span text:style-name="T67">Spoluvlastníci nemovité věci zahrnující byt, rodinný dům nebo stavbu pro rodinnou rekreaci jsou povinni plnit poplatkovou povinnost společně a nerozdílně</text:span><text:span text:style-name="T68">.</text:span><text:span text:style-name="T69"><text:note text:note-class="footnote" text:id="_ftn3"><text:note-citation>4</text:note-citation><text:note-body><text:p text:style-name="Textpozn.podčarou"><text:s/><text:span text:style-name="T70">§</text:span><text:span text:style-name="T71"><text:s/>10p<text:s/></text:span><text:span text:style-name="T72">zákona o místních poplatcích</text:span></text:p></text:note-body></text:note></text:span></text:p>
        </text:list-item>
      </text:list>
      <text:soft-page-break/>
      <text:p text:style-name="P73">Čl. 3</text:p>
      <text:p text:style-name="P74">Poplatkové období</text:p>
      <text:p text:style-name="P75"><text:span text:style-name="T76">Poplatkovým obdobím<text:s/></text:span><text:span text:style-name="T77">poplatku<text:s/></text:span><text:span text:style-name="T78">je kalendářní rok.</text:span><text:span text:style-name="T79"><text:note text:note-class="footnote" text:id="_ftn4"><text:note-citation>5</text:note-citation><text:note-body><text:p text:style-name="Textpozn.podčarou"><text:s/><text:span text:style-name="T80">§ 1</text:span><text:span text:style-name="T81">0o</text:span><text:span text:style-name="T82"><text:s/>odst.<text:s/></text:span><text:span text:style-name="T83">1</text:span><text:span text:style-name="T84"><text:s/>zákona o místních poplatcích</text:span></text:p></text:note-body></text:note></text:span></text:p>
      <text:p text:style-name="P85">Čl.<text:s/>4</text:p>
      <text:p text:style-name="P86">Ohlašovací povinnost</text:p>
      <text:list text:style-name="LFO28" text:continue-numbering="true">
        <text:list-item>
          <text:p text:style-name="P87"><text:span text:style-name="T88">Poplatník<text:s/></text:span><text:span text:style-name="T89">je povinen podat správci poplatku ohlášení nejpozději do<text:s/></text:span><text:span text:style-name="T90">15<text:s/></text:span><text:span text:style-name="T91">dnů ode dne</text:span><text:span text:style-name="T92"><text:s/>vzniku své poplatkové povinnosti.<text:s/></text:span></text:p>
        </text:list-item>
        <text:list-item>
          <text:p text:style-name="P93"><text:span text:style-name="T94">V ohlášení poplatník</text:span><text:span text:style-name="T95"><text:s/>uvede</text:span><text:span text:style-name="T96"><text:note text:note-class="footnote" text:id="_ftn5"><text:note-citation>6</text:note-citation><text:note-body><text:p text:style-name="Textpozn.podčarou"><text:span text:style-name="T97"><text:s/>§ 1</text:span><text:span text:style-name="T98">4a odst. 2 zákona o místních poplatcích</text:span></text:p></text:note-body></text:note></text:span><text:span text:style-name="T99"><text:s/></text:span></text:p>
          <text:list text:continue-numbering="true">
            <text:list-item>
              <text:p text:style-name="P100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1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2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3"><text:span text:style-name="T104">Poplatník, který nemá sídlo nebo bydliště na území členského státu Evropské unie, jiného smluvního státu Dohody o Evropském hospodářském prostoru nebo Švýcarské konfederace, uvede<text:s/></text:span><text:span text:style-name="T105">také</text:span><text:span text:style-name="T106"><text:s/>adresu svého zmocněnce v tuzemsku pro doručování.</text:span><text:span text:style-name="T107"><text:note text:note-class="footnote" text:id="_ftn6"><text:note-citation>7</text:note-citation><text:note-body><text:p text:style-name="Textpozn.podčarou"><text:span text:style-name="T108"><text:s/>§ 14a odst.<text:s/></text:span><text:span text:style-name="T109">3</text:span><text:span text:style-name="T110"><text:s/>zákona o místních poplatcích</text:span></text:p></text:note-body></text:note></text:span></text:p>
        </text:list-item>
        <text:list-item>
          <text:p text:style-name="P111"><text:span text:style-name="T112">Dojde-li ke změně údajů uvedených v ohlášení, je poplatník povinen tuto změnu oznámit do 15<text:s/></text:span><text:span text:style-name="T113">dnů<text:s/></text:span><text:span text:style-name="T114">ode dne, kdy nastala.</text:span><text:span text:style-name="T115"><text:note text:note-class="footnote" text:id="_ftn7"><text:note-citation>8</text:note-citation><text:note-body><text:p text:style-name="Textpozn.podčarou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  <text:list-item>
          <text:p text:style-name="P119"><text:span text:style-name="T120">Povinnost oh</text:span><text:span text:style-name="T121">lásit údaj podle odst</text:span><text:span text:style-name="T122">avce<text:s/></text:span><text:span text:style-name="T123">2<text:s/></text:span><text:span text:style-name="T124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5"><text:note text:note-class="footnote" text:id="_ftn8"><text:note-citation>9</text:note-citation><text:note-body><text:p text:style-name="Textpozn.podčarou"><text:s/><text:span text:style-name="T126">§ 14a odst. 5 zákona o místních poplatcích</text:span></text:p></text:note-body></text:note></text:span></text:p>
        </text:list-item>
      </text:list>
      <text:p text:style-name="P127"><text:span text:style-name="T128">Čl.<text:s/></text:span><text:span text:style-name="T129">5</text:span></text:p>
      <text:p text:style-name="P130">Sazba poplatku</text:p>
      <text:list text:style-name="LFO6" text:continue-numbering="true">
        <text:list-item>
          <text:p text:style-name="P131"><text:span text:style-name="T132">Sazba poplatku<text:s/></text:span><text:span text:style-name="T133">činí<text:s/></text:span><text:span text:style-name="T134">600</text:span><text:span text:style-name="T135"><text:s/>Kč</text:span><text:span text:style-name="T136">.</text:span></text:p>
        </text:list-item>
        <text:list-item>
          <text:p text:style-name="P137"><text:span text:style-name="T138">Poplatek se v případě, že poplatková povinnost vznikla z důvodu přihlášení fyzické osoby v obci, sni</text:span><text:span text:style-name="T139">žuje o jednu dvanáctinu za každý kalendářní měsíc</text:span><text:span text:style-name="T140">, na jehož konci</text:span><text:span text:style-name="T141"><text:note text:note-class="footnote" text:id="_ftn9"><text:note-citation>10</text:note-citation><text:note-body><text:p text:style-name="Textpozn.podčarou"><text:s text:c="2"/><text:span text:style-name="T142">§ 10h odst. 2 ve spojení s § 10o<text:s/></text:span><text:span text:style-name="T143">odst. 2 zákona o místních poplatcích</text:span></text:p></text:note-body></text:note></text:span></text:p>
        </text:list-item>
      </text:list>
      <text:soft-page-break/>
      <text:p text:style-name="P144">a) není tato fyzická osoba přihlášena v obci, nebo</text:p>
      <text:p text:style-name="P145">b) je tato fyzická osoba od poplatku osvobozena.</text:p>
      <text:p text:style-name="P146"/>
      <text:list text:style-name="LFO6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9">každý kalendářní měsíc</text:span><text:span text:style-name="T150">, na jehož konci</text:span><text:span text:style-name="T151"><text:note text:note-class="footnote" text:id="_ftn10"><text:note-citation>11</text:note-citation><text:note-body><text:p text:style-name="Textpozn.podčarou"><text:s/>§<text:s/><text:span text:style-name="T152">10h odst.<text:s/></text:span><text:span text:style-name="T153">3</text:span><text:span text:style-name="T154"><text:s/>ve spojení s § 10o<text:s/></text:span><text:span text:style-name="T155">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/>
      <text:p text:style-name="P162">Čl.<text:s/>6</text:p>
      <text:list text:style-name="LFO27" text:continue-numbering="true">
        <text:list-item>
          <text:p text:style-name="P163">Poplatek je splatný<text:s/>ve dvou stejných splátkách,<text:s/>a to<text:s/>nejpozději do<text:s/>30.4.<text:s/>a do<text:s/>30.9.<text:s/>příslušného kalendářního roku.</text:p>
        </text:list-item>
        <text:list-item>
          <text:p text:style-name="P164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65"><text:span text:style-name="T166">Lhůta splatnosti neskončí poplatníkovi dříve než lhůta pro podání ohlášení podle čl. 4 odst. 1 této vyhlášky.<text:s/></text:span><text:span text:style-name="T167">.</text:span></text:p>
        </text:list-item>
      </text:list>
      <text:p text:style-name="P168">Čl.<text:s/>7</text:p>
      <text:p text:style-name="P169">Osvobození a úlevy</text:p>
      <text:list text:style-name="LFO8" text:continue-numbering="true">
        <text:list-item>
          <text:p text:style-name="P170"><text:span text:style-name="T171">Od poplatku je osvobozena osoba, které poplatková povinnost vznikla z důvodu přihlášení v obci a která je</text:span><text:span text:style-name="T172"><text:note text:note-class="footnote" text:id="_ftn11"><text:note-citation>12</text:note-citation><text:note-body><text:p text:style-name="Textpozn.podčarou"><text:s/><text:span text:style-name="T173">§ 10g</text:span><text:span text:style-name="T174"><text:s/>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,<text:s/></text:span>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Od poplatku se osvobozuje osoba, které poplatková povinnost vznikla z důvodu přihlášení v obci a<text:s/>která</text:p>
        </text:list-item>
      </text:list>
      <text:p text:style-name="P183"/>
      <text:list text:style-name="LFO3" text:continue-numbering="true">
        <text:list-item>
          <text:list>
            <text:list-item>
              <text:p text:style-name="P184">se po celý rok nezdržuje v místě pobytu</text:p>
            </text:list-item>
          </text:list>
        </text:list-item>
      </text:list>
      <text:p text:style-name="P185"/>
      <text:soft-page-break/>
      <text:list text:style-name="LFO8" text:continue-numbering="true">
        <text:list-item>
          <text:p text:style-name="P186">Úleva se poskytuje<text:s/>osobě, které poplatková povinnost vznikla z důvodu přihlášení v obci<text:s/></text:p>
        </text:list-item>
      </text:list>
      <text:p text:style-name="P187"><text:s text:c="10"/>a užívá nemovitost samostatně a pobírá starobní důchod,<text:s/>a to<text:s/>ve výši<text:s/>50%</text:p>
      <text:p text:style-name="P188"/>
      <text:p text:style-name="P189"><text:span text:style-name="T190"><text:s/></text:span><text:span text:style-name="T191">(</text:span><text:span text:style-name="T192">4</text:span><text:span text:style-name="T193">)</text:span><text:span text:style-name="T194"><text:tab/></text:span><text:span text:style-name="T195">V případě, že poplatník nesplní povinnost ohlásit údaj rozhodný pro osvobození nebo úlevu ve lhůtách stanovených<text:s/></text:span><text:span text:style-name="T196">touto<text:s/></text:span><text:span text:style-name="T197">vyhláškou nebo zákonem, nárok na osvobození nebo úlevu zaniká.</text:span><text:span text:style-name="T198"><text:note text:note-class="footnote" text:id="_ftn12"><text:note-citation>13</text:note-citation><text:note-body><text:p text:style-name="Textpozn.podčarou"><text:span text:style-name="T199"><text:s/>§ 14a odst.<text:s/></text:span><text:span text:style-name="T200">6</text:span><text:span text:style-name="T201"><text:s/>zákona o místních poplatcích</text:span></text:p></text:note-body></text:note></text:span></text:p>
      <text:p text:style-name="P202">Čl.<text:s/>8</text:p>
      <text:p text:style-name="P203">Společná ustanovení</text:p>
      <text:list text:style-name="LFO22" text:continue-numbering="true">
        <text:list-item>
          <text:p text:style-name="P204"><text:span text:style-name="T20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06">.</text:span><text:span text:style-name="T207"><text:note text:note-class="footnote" text:id="_ftn13"><text:note-citation>14</text:note-citation><text:note-body><text:p text:style-name="Textpozn.podčarou"><text:s/><text:span text:style-name="T208">§ 10q</text:span><text:span text:style-name="T209"><text:s/>zákona o místních poplatcích</text:span></text:p></text:note-body></text:note></text:span></text:p>
        </text:list-item>
        <text:list-item>
          <text:p text:style-name="P210"><text:span text:style-name="T211">Na svěřenský fond, podílový fond nebo fond obhospodařovaný penzijní společností, do kterých je vložena nemovitá věc, se pro účely poplatků za komunální odpad hledí jako na vlastníka této nemovité věci</text:span><text:span text:style-name="T212">.</text:span><text:span text:style-name="T213"><text:note text:note-class="footnote" text:id="_ftn14"><text:note-citation>15</text:note-citation><text:note-body><text:p text:style-name="Textpozn.podčarou"><text:s/><text:span text:style-name="T214">§ 10r</text:span><text:span text:style-name="T215"><text:s/>zákona o místních poplatcích</text:span></text:p></text:note-body></text:note></text:span></text:p>
        </text:list-item>
      </text:list>
      <text:p text:style-name="P216">Čl.<text:s/>9</text:p>
      <text:p text:style-name="P217">Přechodná<text:s/>ustanovení</text:p>
      <text:p text:style-name="P218"/>
      <text:list text:style-name="LFO29" text:continue-numbering="true">
        <text:list-item>
          <text:p text:style-name="P219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20"><text:span text:style-name="T221">Poplatkové povinnosti vzniklé před nabytím účinnost</text:span><text:span text:style-name="T222">i</text:span><text:span text:style-name="T223"><text:s/>této vyhlášky se posuzují<text:s/></text:span><text:span text:style-name="T224">po</text:span><text:span text:style-name="T225">dle<text:s/></text:span><text:span text:style-name="T226">dosavadních<text:s/></text:span><text:span text:style-name="T227">právních předpisů</text:span><text:span text:style-name="T228">.</text:span></text:p>
        </text:list-item>
      </text:list>
      <text:p text:style-name="P229">Čl. 10</text:p>
      <text:p text:style-name="P230">Zrušovací ustanovení</text:p>
      <text:p text:style-name="P231"><text:bookmark-start text:name="_Hlk54595723"/><text:span text:style-name="T232">Zrušuje se obecně závazná vyhláška<text:s/></text:span><text:bookmark-end text:name="_Hlk54595723"/><text:span text:style-name="T233">č.</text:span><text:span text:style-name="T234"><text:s/></text:span><text:span text:style-name="T235">3/2021</text:span><text:span text:style-name="T236"><text:s/>o místním poplatku za<text:s/></text:span><text:span text:style-name="T237">obecní systém odpadového hospodářství</text:span><text:span text:style-name="T238"><text:s/></text:span><text:span text:style-name="T239">ze dn</text:span><text:span text:style-name="T240">e<text:s/></text:span><text:span text:style-name="T241">24.11.2021</text:span><text:span text:style-name="T242">.</text:span></text:p>
      <text:p text:style-name="P243">Čl.<text:s/>11</text:p>
      <text:p text:style-name="P244">Účinnost</text:p>
      <text:p text:style-name="P245">Tato vyhláška nabývá účinnosti<text:s/>patnáctým dnem po dni vyhlášení.</text:p>
      <text:p text:style-name="P246"/>
      <text:p text:style-name="P247"><text:tab/></text:p>
      <text:p text:style-name="P248"><text:tab/>...................................<text:tab/>..........................................</text:p>
      <text:p text:style-name="P249"><text:tab/>Tereza Vránová<text:s text:c="61"/>Markéta Fröhlichová</text:p>
      <text:p text:style-name="P250"><text:tab/><text:s/>místostarostka<text:tab/>starostka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fmarka@seznam.cz</dc:creator>
    <meta:creation-date>2025-06-11T13:47:00Z</meta:creation-date>
    <dc:date>2025-06-11T13:47:00Z</dc:date>
    <meta:print-date>2025-06-10T08:5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04" meta:character-count="6917" meta:row-count="49" meta:non-whitespace-character-count="5926"/>
  </office:meta>
</office:document-meta>
</file>