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</office:automatic-styles>
  <office:body>
    <office:text text:use-soft-page-breaks="true">
      <text:p text:style-name="P1">Městys Maršovice<text:line-break/>Zastupitelstvo městyse Maršovice</text:p>
      <text:h text:style-name="Nadpis1" text:outline-level="1">Obecně závazná vyhláška městyse Maršovice<text:line-break/>o místním poplatku za odkládání komunálního odpadu z nemovité věci</text:h>
      <text:p text:style-name="UvodniVeta">Zastupitelstvo městyse<text:s/>Maršovice se na svém zasedání dne 2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Maršov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<text:s/>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<text:s/>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0. června příslušného kalendářního<text:s/>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dkládání komunálního odpadu z nemovité věci, ze dne 22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><text:s text:c="9"/>Mgr. Bohumil Ježek v. r.<text:tab/><text:tab/><text:tab/><text:tab/><text:s/>Ing. Michal Hašek v. r.</text:p>
      <text:p text:style-name="Odstavec"><text:s text:c="15"/>starosta<text:tab/><text:tab/><text:tab/><text:tab/><text:tab/><text:s text:c="19"/>místostarosta</text:p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ECHPOINT</dc:creator>
    <meta:creation-date>2023-11-18T06:47:00Z</meta:creation-date>
    <dc:date>2023-11-28T10:52:00Z</dc:date>
    <meta:template xlink:href="Normal" xlink:type="simple"/>
    <meta:editing-cycles>3</meta:editing-cycles>
    <meta:editing-duration>PT240S</meta:editing-duration>
    <meta:document-statistic meta:page-count="3" meta:paragraph-count="7" meta:word-count="545" meta:character-count="3755" meta:row-count="26" meta:non-whitespace-character-count="3217"/>
  </office:meta>
</office:document-meta>
</file>