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rdašova Řečice<text:line-break/>Zastupitelstvo města Kardašova Řečice</text:p>
      <text:h text:style-name="Nadpis1" text:outline-level="1">Obecně závazná vyhláška města Kardašova Řečice<text:line-break/>o místním poplatku ze psů</text:h>
      <text:p text:style-name="UvodniVeta">Zastupitelstvo města Kardašova Řečice se na svém zasedání dne 2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rdašova Ře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<text:s/>bydlící v rodinném nebo bytovém domě<text:s/>200 Kč,</text:p>
            </text:list-item>
            <text:list-item>
              <text:p text:style-name="P13">za druhého a každého dalšího psa téhož držitele, kterým je osoba starší 65 let<text:s/>bydlící v rodinném nebo bytovém domě<text:s/>200 Kč,</text:p>
            </text:list-item>
            <text:list-item>
              <text:p text:style-name="P14">za psa kterého držitel chová v bytovém domě 400 Kč,</text:p>
            </text:list-item>
            <text:list-item>
              <text:p text:style-name="P15">za druhého a každého dalšího psa kterého držitel chová v bytovém domě 500 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<text:s/>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 považována za závislou na pomoci jiné fyzické osoby podle<text:s/>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19, Poplatek ze psů, ze dne 2. ledna 2020.</text:p>
        </text:list-item>
      </text:list>
      <text:h text:style-name="Nadpis2" text:outline-level="2">Čl. 8<text:line-break/>Účinnost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Tato vyhláška nabývá účinnosti dnem 1. ledna 2024.Mgr. Dana Machová v. r.<text:line-break/><text:s/>starostka</text:p>
          </table:table-cell>
          <table:table-cell table:style-name="TableCell29">
            <text:p text:style-name="PodpisovePole">Mgr. Tomáš Englický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Pavla Tomšů</dc:creator>
    <meta:creation-date>2023-10-03T11:32:00Z</meta:creation-date>
    <dc:date>2023-11-29T13:51:00Z</dc:date>
    <meta:print-date>2023-11-29T13:36:00Z</meta:print-date>
    <meta:template xlink:href="Normal.dotm" xlink:type="simple"/>
    <meta:editing-cycles>5</meta:editing-cycles>
    <meta:editing-duration>PT1800S</meta:editing-duration>
    <meta:document-statistic meta:page-count="1" meta:paragraph-count="6" meta:word-count="504" meta:character-count="3474" meta:row-count="24" meta:non-whitespace-character-count="2976"/>
  </office:meta>
</office:document-meta>
</file>