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, sans-serif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paragraph-rsid="002401d4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9b1d5"/>
    </style:style>
    <style:style style:name="P9" style:family="paragraph" style:parent-style-name="Odstavec" style:list-style-name="L1">
      <style:paragraph-properties>
        <style:tab-stops>
          <style:tab-stop style:position="0.699cm"/>
          <style:tab-stop style:position="1cm"/>
        </style:tab-stops>
      </style:paragraph-properties>
      <style:text-properties officeooo:rsid="001bb8c8" officeooo:paragraph-rsid="0019b1d5"/>
    </style:style>
    <style:style style:name="P10" style:family="paragraph" style:parent-style-name="Odstavec" style:list-style-name="L1">
      <style:paragraph-properties>
        <style:tab-stops>
          <style:tab-stop style:position="1cm"/>
        </style:tab-stops>
      </style:paragraph-properties>
      <style:text-properties officeooo:rsid="001bb8c8" officeooo:paragraph-rsid="001bb8c8"/>
    </style:style>
    <style:style style:name="P11" style:family="paragraph" style:parent-style-name="Odstavec" style:list-style-name="L1">
      <style:paragraph-properties fo:text-align="justify" style:justify-single-word="false">
        <style:tab-stops>
          <style:tab-stop style:position="0.699cm"/>
        </style:tab-stops>
      </style:paragraph-properties>
      <style:text-properties officeooo:rsid="0019b1d5" officeooo:paragraph-rsid="001b30b9"/>
    </style:style>
    <style:style style:name="T1" style:family="text">
      <style:text-properties officeooo:rsid="0019b1d5"/>
    </style:style>
    <style:style style:name="T2" style:family="text">
      <style:text-properties officeooo:rsid="002401d4"/>
    </style:style>
    <style:style style:name="T3" style:family="text">
      <style:text-properties style:font-name="Arial2" fo:font-size="11pt" officeooo:rsid="002401d4"/>
    </style:style>
    <style:style style:name="T4" style:family="text">
      <style:text-properties officeooo:rsid="001bb8c8"/>
    </style:style>
    <style:style style:name="T5" style:family="text">
      <style:text-properties style:font-name="Arial" fo:font-size="11pt"/>
    </style:style>
    <style:style style:name="T6" style:family="text">
      <style:text-properties officeooo:rsid="00245c7f"/>
    </style:style>
    <style:style style:name="T7" style:family="text">
      <style:text-properties officeooo:rsid="0029d217"/>
    </style:style>
    <style:style style:name="T8" style:family="text">
      <style:text-properties officeooo:rsid="002c2ca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itbořice<text:line-break/>Zastupitelstvo obce Šitbořice</text:p>
      <text:h text:style-name="P5" text:outline-level="1">Obecně závazná vyhláška obce Šitbořice<text:line-break/>o místním poplatku za obecní systém odpadového hospodářství</text:h>
      <text:p text:style-name="P3">Zastupitelstvo obce Šitbořice se na svém zasedání dne <text:span text:style-name="T7">29</text:span>. <text:span text:style-name="T7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Šitboř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text:style-name="L1">
        <text:list-item>
          <text:p text:style-name="P7">Sazba poplatku za kalendářní rok činí <text:span text:style-name="T8">780</text:span>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text:style-name="L1">
        <text:list-item>
          <text:p text:style-name="P8">Poplatek je splatný </text:p>
          <text:p text:style-name="P9"><text:span text:style-name="T1">a) <text:tab/></text:span>nejpozději do 31. března příslušného kalendářního roku,</text:p>
          <text:p text:style-name="P11">b) <text:tab/>ve čtyřech stejných splátkách, nejpozději v termínech do 31. března, 30. června, 30. září <text:tab/>a 31. prosince příslušného kalendářního roku, <text:span text:style-name="T6">a to </text:span>pro poplatníky, kteří využijí platbu <text:tab/>poplatku prostřednictví služby SIPO (soustředěné inkaso plateb obyvatelstva)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0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má trvalý pobyt v sídle ohlašovny a její adresa současného pobytu není známa,</text:p>
            </text:list-item>
            <text:list-item>
              <text:p text:style-name="P7">je nově narozeným dítětem, a to od vzniku poplatkové povinnosti do konce kalendářního čtvrtletí, ve kterém se narodila.</text:p>
            </text:list-item>
          </text:list>
        </text:list-item>
      </text:list>
      <text:p text:style-name="P4"><text:span text:style-name="T2">(3)<text:tab/></text:span><text:span text:style-name="T5">Od poplatku se osvobozuje osoba, které poplatková povinnost vznikla z důvodu vlastnictví <text:tab/>nemovité věci zahrnující byt, rodinný dům nebo stavbu pro rodinnou rekreaci, ve které není <text:tab/>přihlášená žádná fyzická osoba a která se nachází na území této obce, a </text:span><text:bookmark text:name="_GoBack"/><text:span text:style-name="T5">tato nemovitá věc <text:tab/>je nezpůsobilá k bydlení.</text:span></text:p>
      <text:p text:style-name="P4"><text:span text:style-name="T3">(4)<text:tab/></text:span><text:span text:style-name="T4">V případě, že poplatník nesplní povinnost ohlásit údaj rozhodný pro osvobození ve lhůtách <text:tab/>stanovených touto vyhláškou nebo zákonem, nárok na osvobození zaniká</text:span><text:span text:style-name="T4"><text:note text:id="ftn9" text:note-class="footnote"><text:note-citation>9</text:note-citation><text:note-body><text:p text:style-name="Footnote">§ 14a odst. 6 zákona o místních poplatcích</text:p></text:note-body></text:note></text:span><text:span text:style-name="T4">.</text:span></text:p>
      <text:h text:style-name="P6" text:outline-level="2">Čl. 7<text:line-break/>Přechodné a zrušovací ustanovení</text:h>
      <text:list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1, o místním poplatku za obecní systém odpadového hospodářství, ze dne 13. prosince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ukáš Franěk v. r.<text:line-break/> starosta </text:p>
          </table:table-cell>
          <table:table-cell table:style-name="Podpisy.A1" office:value-type="string">
            <text:p text:style-name="PodpisovePole">Jiří Nevíd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, sans-serif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08:36:16.333000000</dc:date>
    <meta:generator>LibreOffice/7.6.2.1$Windows_X86_64 LibreOffice_project/56f7684011345957bbf33a7ee678afaf4d2ba333</meta:generator>
    <meta:editing-duration>PT24M41S</meta:editing-duration>
    <meta:editing-cycles>13</meta:editing-cycles>
    <meta:print-date>2023-08-29T15:07:40.383000000</meta:print-date>
    <meta:document-statistic meta:table-count="1" meta:image-count="0" meta:object-count="0" meta:page-count="3" meta:paragraph-count="58" meta:word-count="954" meta:character-count="6115" meta:non-whitespace-character-count="5235"/>
  </office:meta>
</office:document-meta>
</file>