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bottom="0.0416in" fo:line-height="11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5in" fo:line-height="110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Značkapozn.podčarou" style:family="text">
      <style:text-properties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Default" style:family="paragraph">
      <style:paragraph-properties fo:text-align="justify" fo:line-height="110%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Značkapozn.podčarou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8" style:parent-style-name="Odstavec" style:family="paragraph">
      <style:paragraph-properties>
        <style:tab-stops>
          <style:tab-stop style:type="left" style:position="0in"/>
        </style:tab-stops>
      </style:paragraph-properties>
    </style:style>
    <style:style style:name="P20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Názvyčlánků" style:family="paragraph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Zborovy</text:p>
      <text:p text:style-name="P4">Zastupitelstvo obce<text:s/>Zborovy</text:p>
      <text:p text:style-name="P5">Obecně závazná vyhláška obce<text:s/>Zborovy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Zborovy<text:s/></text:span><text:span text:style-name="T11">se na svém zasedání dne<text:s/></text:span><text:span text:style-name="T12">11.12.2024<text:s/></text:span><text:span text:style-name="T13"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Zborovy<text:s/>touto vyhláškou zavádí místní poplatek za<text:s/>obecní systém odpadového hospodářství<text:s/>(dále jen „poplatek“).</text:p>
        </text:list-item>
        <text:list-item>
          <text:p text:style-name="P39"><text:span text:style-name="T40">Poplatkovým obdobím poplatku je kalendářní rok.</text:span><text:span text:style-name="T41"><text:note text:note-class="footnote" text:id="_ftn0"><text:note-citation>1</text:note-citation><text:note-body><text:p text:style-name="P42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právcem poplatku je obecní úřad<text:s/></text:span><text:span text:style-name="T46">Zborovy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s/></text:span><text:span text:style-name="T71">Zborovy</text:span><text:span text:style-name="T72"><text:note text:note-class="footnote" text:id="_ftn3"><text:note-citation>4</text:note-citation><text:note-body><text:p text:style-name="P73"><text:span text:style-name="T74"><text:s/></text:span><text:span text:style-name="T75">Za přihlášení fyzické osoby se podle § 16c zákona o místních poplatcích považuje<text:s/></text:span></text:p><text:p text:style-name="P76">a) přihlášení k trvalému pobytu podle zákona o evidenci obyvatel, nebo</text:p><text:p text:style-name="P77">b) ohlášení místa pobytu podle zákona o pobytu cizinců na území České republiky, zákona o azylu nebo zákona o dočasné ochraně cizinců, jde-li o cizince,</text:p><text:p text:style-name="P78">1. kterému byl povolen trvalý pobyt,</text:p><text:p text:style-name="P79">2. který na území České republiky pobývá přechodně po dobu delší než 3 měsíce,</text:p><text:p text:style-name="P80">3. který je žadatelem o udělení mezinárodní ochrany nebo osobou strpěnou na území podle zákona o azylu anebo žadatelem o poskytnutí dočasné ochrany podle zákona o dočasné ochraně cizinců, nebo</text:p><text:p text:style-name="P81">4. kterému byla udělena mezinárodní ochrana nebo jde o cizince požívajícího dočasné ochrany cizinců.</text:p></text:note-body></text:note></text:span><text:span text:style-name="T82"><text:s/>nebo<text:s/></text:span></text:p>
      <text:p text:style-name="P83">b) vlastník nemovité věci zahrnující byt, rodinný dům nebo stavbu pro rodinnou rekreaci, ve které není přihlášená žádná fyzická osoba a která je umístěna na území obce<text:s/>Zborovy.<text:s/></text:p>
      <text:list text:style-name="LFO12" text:continue-numbering="true">
        <text:list-item>
          <text:p text:style-name="P84"><text:span text:style-name="T85">Spoluvlastníci nemovité věci zahrnující byt, rodinný dům nebo stavbu pro rodinnou rekreaci jsou povinni plnit poplatkovou povinnost společně a nerozdílně</text:span><text:span text:style-name="T86">.</text:span><text:span text:style-name="T87"><text:note text:note-class="footnote" text:id="_ftn4"><text:note-citation>5</text:note-citation><text:note-body><text:p text:style-name="P88"><text:span text:style-name="T89"><text:s/></text:span><text:span text:style-name="T90">§</text:span><text:span text:style-name="T91"><text:s/>10p zákona o místních poplatcích</text:span></text:p></text:note-body></text:note></text:span></text:p>
        </text:list-item>
      </text:list>
      <text:soft-page-break/>
      <text:p text:style-name="P92">Čl.<text:s/>3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/text:span><text:span text:style-name="T97"><text:s/>15</text:span><text:span text:style-name="T98"><text:s/>dnů ode dne</text:span><text:span text:style-name="T99"><text:s/>vzniku své poplatkové povinnosti</text:span><text:span text:style-name="T100">; údaje uváděné v ohlášení upravuje zákon</text:span><text:span text:style-name="T101">.</text:span><text:span text:style-name="T102"><text:note text:note-class="footnote" text:id="_ftn5"><text:note-citation>6</text:note-citation><text:note-body><text:p text:style-name="P103"><text:span text:style-name="T10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05"/>
      <text:list text:style-name="LFO28" text:continue-numbering="true">
        <text:list-item>
          <text:p text:style-name="P106"><text:span text:style-name="T107">Dojde-li ke změně údajů uvedených v ohlášení, je poplatník povinen tuto změnu oznámit do 15<text:s/></text:span><text:span text:style-name="T108">dnů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><text:span text:style-name="T116">Čl.<text:s/></text:span><text:span text:style-name="T117">4</text:span></text:p>
      <text:p text:style-name="P118">Sazba poplatku</text:p>
      <text:list text:style-name="LFO6" text:continue-numbering="true">
        <text:list-item>
          <text:p text:style-name="P119"><text:span text:style-name="T120">Sazba poplatku činí<text:s/></text:span><text:span text:style-name="T121">1000</text:span><text:span text:style-name="T122"><text:s/></text:span><text:span text:style-name="T123">Kč</text:span><text:span text:style-name="T124">.</text:span></text:p>
        </text:list-item>
        <text:list-item>
          <text:p text:style-name="P125"><text:span text:style-name="T126">Poplatek se v případě, že poplatková povinnost vznikla z důvodu přihlášení fyzické osoby v</text:span><text:span text:style-name="T127"> </text:span><text:span text:style-name="T128">obci</text:span><text:span text:style-name="T129"><text:s/></text:span><text:span text:style-name="T130">Zborovy</text:span><text:span text:style-name="T131">, sni</text:span><text:span text:style-name="T132">žuje o jednu dvanáctinu<text:s/></text:span><text:bookmark-start text:name="_Hlk141031074"/><text:span text:style-name="T133">za každý kalendářní měsíc</text:span><text:bookmark-end text:name="_Hlk141031074"/><text:span text:style-name="T134">, na jehož konci</text:span><text:span text:style-name="T135"><text:note text:note-class="footnote" text:id="_ftn7"><text:note-citation>8</text:note-citation><text:note-body><text:p text:style-name="P136"><text:span text:style-name="T137"><text:s/></text:span><text:span text:style-name="T138">§ 10h odst. 2 ve spojení s § 10o odst. 2 zákona o místních poplatcích</text:span></text:p></text:note-body></text:note></text:span></text:p>
        </text:list-item>
      </text:list>
      <text:p text:style-name="P139">a) není tato fyzická osoba přihlášena v obci<text:s/>Zborovy, nebo</text:p>
      <text:p text:style-name="P140">b) je tato fyzická osoba od poplatku osvobozena.</text:p>
      <text:list text:style-name="LFO6" text:continue-numbering="true">
        <text:list-item>
          <text:p text:style-name="P141"><text:span text:style-name="T142">Poplatek se v případě, že poplatková povinnost vznikla z důvodu vlastnictví jednotlivé nemovité věci zahrnující byt, rodinný dům nebo stavbu pro rodinnou rekreaci umístěné na území obce</text:span><text:span text:style-name="T143"><text:s/></text:span><text:span text:style-name="T144">Zborovy</text:span><text:span text:style-name="T145">, snižuje o jednu dvanáctinu za<text:s/></text:span><text:span text:style-name="T146">každý kalendářní měsíc</text:span><text:span text:style-name="T147">, na jehož konci</text:span><text:span text:style-name="T148"><text:note text:note-class="footnote" text:id="_ftn8"><text:note-citation>9</text:note-citation><text:note-body><text:p text:style-name="Textpozn.podčarou"><text:span text:style-name="T149"><text:s/>§<text:s/></text:span><text:span text:style-name="T150">10h odst. 3 ve spojení s § 10o odst. 2 zákona o místních poplatcích</text:span></text:p></text:note-body></text:note></text:span></text:p>
        </text:list-item>
      </text:list>
      <text:p text:style-name="P151">a) je v této nemovité věci přihlášena alespoň 1 fyzická osoba,</text:p>
      <text:p text:style-name="P152">b) poplatník nevlastní tuto nemovitou věc, nebo</text:p>
      <text:p text:style-name="P153"><text:span text:style-name="T154">c) je poplatník od poplatku osvobozen</text:span><text:span text:style-name="T155">.</text:span></text:p>
      <text:p text:style-name="P156"/>
      <text:p text:style-name="P157">Čl.<text:s/>5</text:p>
      <text:p text:style-name="P158">Splatnost poplatku</text:p>
      <text:p text:style-name="P159"/>
      <text:list text:style-name="LFO7" text:continue-numbering="true">
        <text:list-item>
          <text:p text:style-name="P160">Poplatek je splatný jednorázově,<text:s/>a to nejpozději do<text:s/>31.3.<text:s/>příslušného kalendářního roku.<text:s/></text:p>
        </text:list-item>
        <text:list-item>
          <text:p text:style-name="P161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2">Lhůta splatnosti neskončí poplatníkovi dříve než lhůta pro podání ohlášení podle čl.<text:s/>3<text:s/>odst. 1 této vyhlášky.<text:s/></text:p>
        </text:list-item>
      </text:list>
      <text:p text:style-name="P163">.</text:p>
      <text:soft-page-break/>
      <text:p text:style-name="P164">Čl.<text:s/>6</text:p>
      <text:p text:style-name="P165">Osvobození a úlevy</text:p>
      <text:list text:style-name="LFO8" text:continue-numbering="true">
        <text:list-item>
          <text:p text:style-name="P166"><text:span text:style-name="T167">Od poplatku je osvobozena osoba, které poplatková povinnost vznikla z důvodu přihlášení v obci<text:s/></text:span><text:span text:style-name="T168">Zborovy</text:span><text:span text:style-name="T169"><text:s/></text:span><text:span text:style-name="T170">a která je</text:span><text:span text:style-name="T171"><text:note text:note-class="footnote" text:id="_ftn9"><text:note-citation>10</text:note-citation><text:note-body><text:p text:style-name="Textpozn.podčarou"><text:span text:style-name="T172"><text:s/></text:span><text:span text:style-name="T173">§ 10g zákona o místních poplatcích</text:span></text:p></text:note-body></text:note></text:span><text:span text:style-name="T174"><text:s/></text:span></text:p>
        </text:list-item>
      </text:list>
      <text:p text:style-name="P175"><text:span text:style-name="T176">a) poplatníkem poplatku za odkládání komunálního odpadu z nemovité věci v jiné obci a má v této jiné obci bydliště,<text:s/></text:span></text:p>
      <text:p text:style-name="P177">b) umístěna do školského zařízení pro výkon ústavní nebo ochranné výchovy nebo školského zařízení pro preventivně výchovnou péči na základě rozhodnutí soudu nebo smlouvy,<text:s/></text:p>
      <text:p text:style-name="P178">c) umístěna do zařízení pro děti vyžadující okamžitou pomoc na základě rozhodnutí soudu, na žádost obecního úřadu obce s rozšířenou působností, zákonného zástupce dítěte nebo nezletilého,<text:s/></text:p>
      <text:p text:style-name="P179">d) umístěna v domově pro osoby se zdravotním postižením, domově pro seniory, domově se zvláštním režimem nebo v chráněném bydlení, nebo<text:s/></text:p>
      <text:p text:style-name="P180">e) na základě zákona omezena na osobní svobodě s výjimkou osoby vykonávající trest domácího vězení.<text:s/></text:p>
      <text:p text:style-name="P181"/>
      <text:p text:style-name="P182"/>
      <text:list text:style-name="LFO8" text:continue-numbering="true">
        <text:list-item>
          <text:p text:style-name="P183">Úleva se poskytuje<text:s/>osobě, které poplatková povinnost vznikla z důvodu přihlášení v obci<text:s/>Zborovy<text:s/>a která</text:p>
        </text:list-item>
      </text:list>
      <text:p text:style-name="P184">Úleva ve výši<text:s/>500<text:s/>Kč<text:s/>se poskytuje osobě, které poplatková povinnost vznikla z důvodu přihlášení v obci Zborovy a která je mladší 15-ti let, úleva je poskytována i za celý kalendářní rok, v němž osoba dovrší 15-ti let.</text:p>
      <text:p text:style-name="P185"/>
      <text:p text:style-name="P186"/>
      <text:p text:style-name="P187"><text:span text:style-name="T188"><text:s/></text:span><text:span text:style-name="T189">(</text:span><text:span text:style-name="T190">3</text:span><text:span text:style-name="T191">)</text:span><text:span text:style-name="T192"><text:tab/></text:span><text:span text:style-name="T193">V případě, že poplatník nesplní povinnost ohlásit údaj rozhodný pro osvobození nebo úlevu ve lhůtách stanovených<text:s/></text:span><text:span text:style-name="T194">touto<text:s/></text:span><text:span text:style-name="T195">vyhláškou nebo zákonem, nárok na osvobození nebo úlevu zaniká.</text:span><text:span text:style-name="T196"><text:note text:note-class="footnote" text:id="_ftn10"><text:note-citation>11</text:note-citation><text:note-body><text:p text:style-name="Textpozn.podčarou"><text:span text:style-name="T197"><text:s/>§ 14a odst.<text:s/></text:span><text:span text:style-name="T198">6</text:span><text:span text:style-name="T199"><text:s/>zákona o místních poplatcích</text:span></text:p></text:note-body></text:note></text:span></text:p>
      <text:p text:style-name="P200"/>
      <text:p text:style-name="P201"/>
      <text:p text:style-name="P202">Čl. 7</text:p>
      <text:p text:style-name="P203">Přechodné a zrušovací ustanovení</text:p>
      <text:list text:style-name="LFO35">
        <text:list-item text:start-value="1">
          <text:p text:style-name="P204">Poplatkové povinnosti vzniklé před nabytím účinnosti této vyhlášky se posuzují podle dosavadních právních předpisů.</text:p>
        </text:list-item>
      </text:list>
      <text:p text:style-name="P205"/>
      <text:p text:style-name="P206"/>
      <text:p text:style-name="P207"/>
      <text:list text:style-name="LFO35" text:continue-numbering="true">
        <text:list-item>
          <text:p text:style-name="P208">Zrušuje se obecně závazná vyhláška č.<text:s/>vyhláška č. 3/2021, o místním poplatku za obecní systém odpadového hospodářství, ze dne 29. září 2021.</text:p>
        </text:list-item>
      </text:list>
      <text:p text:style-name="P209"/>
      <text:soft-page-break/>
      <text:p text:style-name="P210">Čl.<text:s/>8</text:p>
      <text:p text:style-name="P211">Účinnost</text:p>
      <text:p text:style-name="P212">Tato vyhláška nabývá účinnosti dnem<text:s/>1.1.2025.</text:p>
      <text:p text:style-name="P213"/>
      <text:p text:style-name="P214"><text:span text:style-name="T215"><text:s text:c="10"/>Martina Brůhová v.r</text:span><text:span text:style-name="T216"><text:s text:c="69"/>Pavel Bulka v.r.</text:span></text:p>
      <text:p text:style-name="P217"><text:tab/>...................................<text:tab/><text:tab/><text:s text:c="4"/>...................................</text:p>
      <text:p text:style-name="P218"><text:tab/>Jméno Příjmení<text:s/><text:tab/><text:s text:c="4"/>Jméno Příjmení</text:p>
      <text:p text:style-name="P219"><text:tab/><text:s text:c="5"/>starosta<text:s/><text:tab/>místostarosta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HP</dc:creator>
    <meta:creation-date>2024-12-11T15:32:00Z</meta:creation-date>
    <dc:date>2024-12-11T15:32:00Z</dc:date>
    <meta:print-date>2015-10-16T08:54:00Z</meta:print-date>
    <meta:template xlink:href="Normal" xlink:type="simple"/>
    <meta:editing-cycles>2</meta:editing-cycles>
    <meta:editing-duration>PT240S</meta:editing-duration>
    <meta:document-statistic meta:page-count="4" meta:paragraph-count="9" meta:word-count="677" meta:character-count="4665" meta:row-count="33" meta:non-whitespace-character-count="3997"/>
  </office:meta>
</office:document-meta>
</file>