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oužim<text:line-break/>Zastupitelstvo města Toužim</text:p>
      <text:h text:style-name="Nadpis1" text:outline-level="1">Obecně závazná vyhláška města Toužim<text:line-break/>o místním poplatku z pobytu</text:h>
      <text:p text:style-name="UvodniVeta">Zastupitelstvo města Toužim se na svém zasedání dne 7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oužim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2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města Toužim č. 1/2021, o místním poplatku z pobytu, ze dne 2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Alexandr Žák v. r.<text:line-break/><text:s/>starosta</text:p>
          </table:table-cell>
          <table:table-cell table:style-name="TableCell16">
            <text:p text:style-name="PodpisovePole">Renata Pání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lová Klára</dc:creator>
    <meta:creation-date>2023-09-01T06:53:00Z</meta:creation-date>
    <dc:date>2023-09-01T07:11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66" meta:character-count="2525" meta:row-count="18" meta:non-whitespace-character-count="2164"/>
  </office:meta>
</office:document-meta>
</file>