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ranovice-Kelčice<text:line-break/>Zastupitelstvo obce Vranovice-Kelčice</text:p>
      <text:h text:style-name="Nadpis1" text:outline-level="1">Obecně závazná vyhláška obce Vranovice-Kelčice<text:line-break/>o místním poplatku za obecní systém odpadového hospodářství</text:h>
      <text:p text:style-name="UvodniVeta">Zastupitelstvo obce Vranovice-Kelčice se na svém zasedání dne 5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ranovice-Kelč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p text:style-name="Odstavec"/>
      <text:p text:style-name="Odstavec"/>
      <text:soft-page-break/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9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28. února a 31. srpna příslušného kalendářního roku.</text:p>
        </text:list-item>
        <text:list-item>
          <text:p text:style-name="P20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p text:style-name="Odstavec"/>
      <text:p text:style-name="Odstavec"/>
      <text:p text:style-name="Odstavec"/>
      <text:soft-page-break/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01/2021, Obecně závazná vyhláška obce č. 1/2021, o místním poplatku za obecní systém odpadového hospodářství, ze dne 1. ledna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Irena Blažková v. r.<text:line-break/><text:s/>starostka</text:p>
          </table:table-cell>
          <table:table-cell table:style-name="TableCell36">
            <text:p text:style-name="PodpisovePole">Ing. Milan Ošťádal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cetni</meta:initial-creator>
    <dc:creator>Martina Oralová</dc:creator>
    <meta:creation-date>2023-12-04T09:22:00Z</meta:creation-date>
    <dc:date>2023-12-04T09:22:00Z</dc:date>
    <meta:print-date>2023-12-04T09:21:00Z</meta:print-date>
    <meta:template xlink:href="Normal" xlink:type="simple"/>
    <meta:editing-cycles>2</meta:editing-cycles>
    <meta:editing-duration>PT120S</meta:editing-duration>
    <meta:document-statistic meta:page-count="4" meta:paragraph-count="8" meta:word-count="609" meta:character-count="4197" meta:row-count="29" meta:non-whitespace-character-count="3596"/>
  </office:meta>
</office:document-meta>
</file>