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tomil<text:line-break/>Zastupitelstvo obce Křtomil</text:p>
      <text:h text:style-name="Nadpis1" text:outline-level="1">Obecně závazná vyhláška obce Křtomil<text:line-break/>o místním poplatku za obecní systém odpadového hospodářství</text:h>
      <text:p text:style-name="UvodniVeta">Zastupitelstvo obce Křtomil se na svém<text:s/>zasedání dne 5. květ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tomil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<text:s/>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<text:s/>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<text:s/>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<text:s/>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po celý kalendářní rok nezdržuje v místě přihlášení,<text:s/>vyjma případů uvedených v odst. 1 písm. a) tohoto článku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í se:</text:p>
          <text:list text:continue-numbering="true">
            <text:list-item>
              <text:p text:style-name="P32">obecně závazná<text:s/>vyhláška č. 1/2024, o místním poplatku za obecní systém odpadového hospodářství, ze dne 9. prosince 2024,</text:p>
            </text:list-item>
            <text:list-item>
              <text:p text:style-name="P33">obecně závazná vyhláška č. 1/2023, o místním poplatku za obecní systém odpadového hospodářství, ze dne 11. září 2023.</text:p>
            </text:list-item>
          </text:list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Eva Kubíčková v. r.<text:line-break/><text:s/>starostka</text:p>
          </table:table-cell>
          <table:table-cell table:style-name="TableCell39">
            <text:p text:style-name="PodpisovePole">Ing. Miroslav Bezdě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vla Vojkůvková | Křtomil</meta:initial-creator>
    <dc:creator>Eva Kubíčková | Křtomil</dc:creator>
    <meta:creation-date>2025-04-30T07:04:00Z</meta:creation-date>
    <dc:date>2025-04-30T07:04:00Z</dc:date>
    <meta:print-date>2025-04-28T06:51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7" meta:character-count="4392" meta:row-count="31" meta:non-whitespace-character-count="3763"/>
  </office:meta>
</office:document-meta>
</file>