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Songti SC" svg:font-family="Songti SC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wiss" style:font-pitch="variable" svg:panose-1="2 11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Zhoř u Mladé Vožice<text:line-break/>Zastupitelstvo obce Zhoř u Mladé Vožice</text:p>
      <text:h text:style-name="Nadpis1" text:outline-level="1">Obecně závazná vyhláška obce Zhoř u Mladé Vožice č. 3/2023<text:line-break/>o místním poplatku z pobytu</text:h>
      <text:p text:style-name="UvodniVeta">Zastupitelstvo obce Zhoř u Mladé Vožice se na svém zasedání dne 31. října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Zhoř u Mladé Vožice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5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becně závazná vyhláška obce Zhoř u Mladé Vožice o místním poplatku z pobytu, ze dne<text:s/>25.2.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Mgr. Jiří Matoušek v. r.<text:line-break/><text:s/>starosta</text:p>
          </table:table-cell>
          <table:table-cell table:style-name="TableCell16">
            <text:p text:style-name="PodpisovePole">Pavla Heřmánková v. r.<text:line-break/><text:s/>místostarostk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Songti SC" svg:font-family="Songti SC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wiss" style:font-pitch="variable" svg:panose-1="2 11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iří Matoušek</dc:creator>
    <meta:creation-date>2023-10-28T17:03:00Z</meta:creation-date>
    <dc:date>2023-11-13T15:09:00Z</dc:date>
    <meta:template xlink:href="Normal.dotm" xlink:type="simple"/>
    <meta:editing-cycles>4</meta:editing-cycles>
    <meta:editing-duration>PT120S</meta:editing-duration>
    <meta:document-statistic meta:page-count="2" meta:paragraph-count="5" meta:word-count="381" meta:character-count="2628" meta:row-count="18" meta:non-whitespace-character-count="2252"/>
  </office:meta>
</office:document-meta>
</file>