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šice<text:line-break/>Zastupitelstvo obce Morašice</text:p>
      <text:h text:style-name="Nadpis1" text:outline-level="1">Obecně závazná vyhláška obce Morašice<text:line-break/>o místním poplatku za obecní systém odpadového hospodářství</text:h>
      <text:p text:style-name="UvodniVeta">Zastupitelstvo obce Morašice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éle než 10 po sobě jdoucích kalendářních měsíců zdržuje mimo území obce,</text:p>
            </text:list-item>
            <text:list-item>
              <text:p text:style-name="P30">v příslušném kalendářním roce dovrší nejvýše 6 let věku,</text:p>
            </text:list-item>
            <text:list-item>
              <text:p text:style-name="P31">v příslušném kalendářním roce dovrší 80 a více let věku,</text:p>
            </text:list-item>
            <text:list-item>
              <text:p text:style-name="P32">je přihlášená na ohlašovně obecního úřadu, tj. Morašice č. p. 17.</text:p>
            </text:list-item>
          </text:list>
        </text:list-item>
        <text:list-item>
          <text:p text:style-name="P33">Úleva se poskytuje poplatníkovi podle čl. 2 odst. 1 písm. a) a b) této vyhlášky, který nemá možnost předat svozové nádoby (popelnice) svozové společnosti (svozový vůz k nim nezajíždí), ve výši 250,-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Roman Štěpánek v. r.<text:line-break/><text:s/>starosta</text:p>
          </table:table-cell>
          <table:table-cell table:style-name="TableCell42">
            <text:p text:style-name="PodpisovePole">Mgr. Petr Borkovec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Lenka</dc:creator>
    <meta:creation-date>2023-12-15T10:46:00Z</meta:creation-date>
    <dc:date>2023-12-15T10:50:00Z</dc:date>
    <meta:print-date>2023-12-06T10:39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75" meta:character-count="4650" meta:row-count="33" meta:non-whitespace-character-count="3984"/>
  </office:meta>
</office:document-meta>
</file>