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ez_20_mez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Bez_20_mez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ální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Normální">
      <style:paragraph-properties fo:text-align="justify" style:justify-single-word="false"/>
    </style:style>
    <style:style style:name="P5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ální">
      <style:text-properties fo:font-size="10pt" style:font-size-asian="10pt" style:font-size-complex="10pt"/>
    </style:style>
    <style:style style:name="P8" style:family="paragraph" style:parent-style-name="Odstavec_20_se_20_seznamem">
      <style:paragraph-properties fo:text-align="justify" style:justify-single-word="false"/>
    </style:style>
    <style:style style:name="P9" style:family="paragraph" style:parent-style-name="Normální">
      <style:paragraph-properties fo:margin-left="0cm" fo:margin-right="0cm" fo:text-indent="1.249cm" style:auto-text-indent="false"/>
    </style:style>
    <style:style style:name="P10" style:family="paragraph" style:parent-style-name="Normální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Normální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font-size="18pt" fo:font-weight="bold" style:font-size-asian="18pt" style:font-weight-asian="bold" style:font-size-complex="18pt"/>
    </style:style>
    <style:style style:name="P12" style:family="paragraph" style:parent-style-name="Odstavec_20_se_20_seznamem" style:list-style-name="L1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74ab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EC SKŘIPOV</text:p>
      <text:p text:style-name="P1">Zastupitelstvo obce Skřipov</text:p>
      <text:p text:style-name="P1">Obecně závazná vyhláška obce Skřipov č. 6/2019,</text:p>
      <text:p text:style-name="P3">o regulaci hlučných činností</text:p>
      <text:p text:style-name="P4">Zastupitelstvo obce Skřipov se na svém zasedání dne 18.11.2019, usnesením číslo 119/10 usneslo vydat na základě ustanovení § 10 písm. a) a ustanovení § 84 odst. 2 písm. h) zákona č. 128/2000 Sb., o obcích, ve znění pozdějších předpisů, tuto obecně závaznou vyhlášku (dále jen „vyhláška“): </text:p>
      <text:p text:style-name="P2">Čl. 1</text:p>
      <text:p text:style-name="P5">Předmět a cíl</text:p>
      <text:list xml:id="list3937229358" text:style-name="L1">
        <text:list-item>
          <text:p text:style-name="P12">Předmětem této obecně závazné vyhlášky je regulace činností v nevhodnou denní dobu, které by mohly svou hlučností narušit veřejný pořádek nebo být v rozporu s dobrými mravy v obci.</text:p>
        </text:list-item>
        <text:list-item>
          <text:p text:style-name="P12">Cílem této obecně závazné vyhlášky je (dále jen „OZV“) je vytvoření opatření směřujících k zabezpečení místních záležitostí jako stavu, který umožňuje pokojné soužití občanů i návštěvníků obce, vytváření příznivých podmínek pro život v obci.</text:p>
        </text:list-item>
      </text:list>
      <text:p text:style-name="P2">Čl. 2</text:p>
      <text:p text:style-name="P5">Regulace hlučných činností v nevhodnou denní dobu</text:p>
      <text:p text:style-name="P8">Každý je povinen zdržet se o nedělích, v pondělí velikonoční, dne 24.12, 25.12, a 26.12. </text:p>
      <text:p text:style-name="P8">( svátky vánoční ) v době od 0:00 do 24:00 veškerých činností spojených s užíváním zařízení a přístrojů způsobujících hluk, například sekaček na trávu, cirkulárek, motorových pil, </text:p>
      <text:p text:style-name="P8">křovinořezů apod.</text:p>
      <text:p text:style-name="P2">Čl. 3</text:p>
      <text:p text:style-name="P5">Účinnost</text:p>
      <text:p text:style-name="P4"><text:s text:c="13"/>Tato obecně závazná vyhláška nabývá účinnosti patnáctým dnem po dni vyhlášení.</text:p>
      <text:p text:style-name="P6"/>
      <text:p text:style-name="Bez_20_mezer"><text:s text:c="17"/><text:tab/><text:tab/><text:tab/><text:tab/><text:tab/> <text:s text:c="5"/></text:p>
      <text:p text:style-name="P9"><text:s text:c="7"/>Eva Ulmanová, <text:span text:style-name="T2">v.r.</text:span><text:tab/><text:tab/><text:tab/><text:tab/><text:tab/>Ing. Radim Čech, <text:span text:style-name="T2">v.r.</text:span><text:tab/> <text:s text:c="41"/><text:tab/> <text:s text:c="10"/>místostarostka<text:tab/><text:tab/><text:tab/><text:tab/><text:tab/> <text:s text:c="8"/>starosta</text:p>
      <text:p text:style-name="P10"><text:tab/><text:tab/><text:tab/><text:tab/><text:tab/><text:tab/><text:tab/><text:tab/> </text:p>
      <text:p text:style-name="P7"/>
      <text:p text:style-name="P7"/>
      <text:p text:style-name="P7"><text:s/></text:p>
      <text:p text:style-name="Normální"><text:span text:style-name="Standardní_20_písmo_20_odstavce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mezer" style:display-name="Bez mezer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Obecní úřad Skřipov</meta:initial-creator>
    <meta:creation-date>2024-12-17T16:22:00Z</meta:creation-date>
    <dc:date>2024-12-17T17:24:31.296000000</dc:date>
    <meta:print-date>2019-11-20T10:50:00Z</meta:print-date>
    <meta:editing-cycles>3</meta:editing-cycles>
    <meta:editing-duration>PT1M57S</meta:editing-duration>
    <meta:document-statistic meta:table-count="0" meta:image-count="0" meta:object-count="0" meta:page-count="1" meta:paragraph-count="22" meta:word-count="208" meta:character-count="1471" meta:non-whitespace-character-count="1150"/>
    <meta:template xlink:type="simple" xlink:actuate="onRequest" xlink:title="" xlink:href="Normal"/>
  </office:meta>
</office:document-meta>
</file>