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D000006CD30CB1FB389E9D0A2.jpg" manifest:media-type="image/jpeg"/>
  <manifest:file-entry manifest:full-path="Pictures/10000000000004CD000006CDF20B19CF801E52CB.jpg" manifest:media-type="image/jpeg"/>
  <manifest:file-entry manifest:full-path="Pictures/10000000000004CD000006CDF775BB3BF2D01C4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Converted1">
      <style:paragraph-properties style:page-number="auto"/>
    </style:style>
    <style:style style:name="P3" style:family="paragraph" style:parent-style-name="Standard" style:master-page-name="Converted2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0in" svg:y="0in" svg:width="8.1929in" svg:height="11.6063in" draw:z-index="0"><draw:image xlink:href="Pictures/10000000000004CD000006CD30CB1FB389E9D0A2.jpg" xlink:type="simple" xlink:show="embed" xlink:actuate="onLoad" loext:mime-type="image/jpeg"/></draw:frame></text:p>
      <text:p text:style-name="P2"><draw:frame draw:style-name="fr1" draw:name="Image2" text:anchor-type="char" svg:x="0in" svg:y="0in" svg:width="8.1929in" svg:height="11.6063in" draw:z-index="1"><draw:image xlink:href="Pictures/10000000000004CD000006CDF20B19CF801E52CB.jpg" xlink:type="simple" xlink:show="embed" xlink:actuate="onLoad" loext:mime-type="image/jpeg"/></draw:frame></text:p>
      <text:p text:style-name="P3"><draw:frame draw:style-name="fr1" draw:name="Image3" text:anchor-type="char" svg:x="0in" svg:y="0in" svg:width="8.1929in" svg:height="11.6063in" draw:z-index="2"><draw:image xlink:href="Pictures/10000000000004CD000006CDF775BB3BF2D01C4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1898in" fo:page-height="11.6098in" style:num-format="1" style:print-orientation="portrait" fo:margin-top="0in" fo:margin-bottom="2.3193in" fo:margin-left="0in" fo:margin-right="8.0138in" style:writing-mode="lr-tb" style:layout-grid-color="#c0c0c0" style:layout-grid-lines="235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3" meta:paragraph-count="0" meta:word-count="0" meta:character-count="0" meta:non-whitespace-character-count="0"/>
    <meta:generator>Zamzar</meta:generator>
  </office:meta>
</office:document-meta>
</file>