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1bf7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javy<text:line-break/>Zastupitelstvo obce Kujavy</text:p>
      <text:h text:style-name="P4" text:outline-level="1">Obecně závazná vyhláška obce Kujavy<text:line-break/>o místním poplatku za užívání veřejného prostranství</text:h>
      <text:p text:style-name="P3">Zastupitelstvo obce Kujavy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4950496" text:style-name="L1">
        <text:list-item>
          <text:p text:style-name="P6">Obec Kujav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171753720436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01718285844580" text:style-name="L1">
        <text:list-item>
          <text:list>
            <text:list-item>
              <text:p text:style-name="P6">okolí čísla popisného 7 - parcely číslo: 573/3, 573/4, st. 245,</text:p>
            </text:list-item>
            <text:list-item>
              <text:p text:style-name="P6">okolí čísla popisného 28 - parcely číslo: 506,</text:p>
            </text:list-item>
            <text:list-item>
              <text:p text:style-name="P6">okolí čísla popisného 86 - parcely číslo: st. 117, 151/1, 151/2, 165/2, 553/1, 553/3, 554, 1125,</text:p>
            </text:list-item>
            <text:list-item>
              <text:p text:style-name="P6">okolí čísla popisného 200 - parcely číslo: 550/2,</text:p>
            </text:list-item>
            <text:list-item>
              <text:p text:style-name="P6">okolí čísel popisných 202, 203, 204 - parcela číslo: 480/1,</text:p>
            </text:list-item>
            <text:list-item>
              <text:p text:style-name="P6">autobusové zastávky podél komunikace č. III/46424 a II/647,</text:p>
            </text:list-item>
            <text:list-item>
              <text:p text:style-name="P6">místní komunikace č. 1c, 2c.1, 2c.2, 3c, 5c, 6c, 8c,</text:p>
            </text:list-item>
            <text:list-item>
              <text:p text:style-name="P6">chodníky podél komunikace č. III/46424.</text:p>
            </text:list-item>
          </text:list>
        </text:list-item>
      </text:list>
      <text:h text:style-name="P5" text:outline-level="2">Čl. 4<text:line-break/>Ohlašovací povinnost</text:h>
      <text:list xml:id="list101718915237082" text:style-name="L1">
        <text:list-item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171905266352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<text:soft-page-break/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 1<text:span text:style-name="T1">5</text:span> dn<text:span text:style-name="T1">ů</text:span> ode dne ukončení užívání veřejného prostranství.</text:p>
      <text:h text:style-name="P5" text:outline-level="2">Čl. 7<text:line-break/> Osvobození </text:h>
      <text:list xml:id="list10171860396409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užívání vypůjčitelem, nájemcem nebo pachtýřem pozemku,,</text:p>
            </text:list-item>
            <text:list-item>
              <text:p text:style-name="P6">užívání veřejného prostranství při provádění výkopových prací, umístění stavebních zařízení a skládek, u kterých celková doba trvání nepřesáhne 2 dny, přesáhne-li celková doba trvání 2 dny, bude poplatek hrazen od 3. dne užívání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171760328834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4. prosince 2019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l Dresler v. r.<text:line-break/> starosta </text:p>
          </table:table-cell>
          <table:table-cell table:style-name="Podpisy.A1" office:value-type="string">
            <text:p text:style-name="PodpisovePole">Ing. Pavel Kowalski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2T11:07:53.825000000</dc:date>
    <meta:generator>LibreOffice/7.5.4.2$Windows_X86_64 LibreOffice_project/36ccfdc35048b057fd9854c757a8b67ec53977b6</meta:generator>
    <meta:print-date>2023-09-20T10:17:27.030000000</meta:print-date>
    <meta:editing-duration>PT50S</meta:editing-duration>
    <meta:editing-cycles>2</meta:editing-cycles>
    <meta:document-statistic meta:table-count="1" meta:image-count="0" meta:object-count="0" meta:page-count="4" meta:paragraph-count="79" meta:word-count="849" meta:character-count="5454" meta:non-whitespace-character-count="4731"/>
  </office:meta>
</office:document-meta>
</file>