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-0.0069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ačky<text:line-break/>Zastupitelstvo obce Hačky</text:p>
      <text:h text:style-name="Nadpis1" text:outline-level="1">Obecně závazná vyhláška obce Hačky<text:line-break/>o místním poplatku z pobytu</text:h>
      <text:p text:style-name="UvodniVeta">Zastupitelstvo obce Hačky se na svém zasedání dne 14. prosince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ačk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<text:s/>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<text:s/>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obce Hačky o místním poplatku z pobytu, ze dne 26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Ladislav Zajíček v. r.<text:line-break/><text:s/>starosta</text:p>
          </table:table-cell>
          <table:table-cell table:style-name="TableCell16">
            <text:p text:style-name="PodpisovePole">Jiří Vychodil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Účet Microsoft</dc:creator>
    <meta:creation-date>2023-11-19T09:29:00Z</meta:creation-date>
    <dc:date>2023-11-19T09:30:00Z</dc:date>
    <meta:print-date>2023-11-19T09:2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67" meta:character-count="2530" meta:row-count="18" meta:non-whitespace-character-count="2168"/>
  </office:meta>
</office:document-meta>
</file>