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3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4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5" style:family="paragraph"/>
    <style:style style:name="P23" style:parent-style-name="Odstavec" style:list-style-name="LFO1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.0312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utisko - Solanec<text:line-break/>Zastupitelstvo obce Hutisko - Solanec</text:p>
      <text:p text:style-name="Heading1">Obecně závazná vyhláška obce Hutisko - Solanec<text:line-break/>o místním poplatku ze vstupného</text:p>
      <text:p text:style-name="UvodniVeta">Zastupitelstvo obce Hutisko - Solanec se na svém<text:s/>zasedání dne 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Hutisko - Solanec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10">Poplatník je povinen podat správci poplatku ohlášení nejpozději do 7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p text:style-name="Heading2"/>
      <text:p text:style-name="Heading2">Čl. 4<text:line-break/>Sazba poplatku</text:p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<text:s/>akce 20 %,</text:p>
            </text:list-item>
            <text:list-item>
              <text:p text:style-name="P15">reklamní akce 20 %.</text:p>
            </text:list-item>
          </text:list>
        </text:list-item>
      </text:list>
      <text:p text:style-name="Heading2">Čl. 5<text:line-break/>Splatnost poplatku</text:p>
      <text:p text:style-name="Odstavec">Poplatek je splatný ve lhůtě 15 dnů ode dne skončení akce.</text:p>
      <text:p text:style-name="Heading2"/>
      <text:p text:style-name="Heading2">Čl. 6<text:line-break/><text:s/>Osvobození</text:p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akce pořádané místními spolky, jejichž výtěžek je určen na jejich činnost,</text:p>
            </text:list-item>
            <text:list-item>
              <text:p text:style-name="P19">akce určené mládeži a dětem, při nichž není podáván alkohol,</text:p>
            </text:list-item>
            <text:list-item>
              <text:p text:style-name="P20">akce pořádané obcí Hutisko-Solanec nebo kulturní komisí obce Hutisko-Solanec.</text:p>
            </text:list-item>
          </text:list>
        </text:list-item>
        <text:list-item>
          <text:p text:style-name="P21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Heading2"/>
      <text:p text:style-name="Heading2">Čl. 7<text:line-break/>Přechodné a zrušovací ustanovení</text:p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č. 6/2015, o místním poplatku ze vstupného, ze dne 15. prosince 2015.</text:p>
        </text:list-item>
      </text:list>
      <text:soft-page-break/>
      <text:p text:style-name="Heading2">Čl. 8<text:line-break/>Účinnost</text:p>
      <text:p text:style-name="Odstavec">Tato vyhláška nabývá účinnosti dnem 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Ing. Vladimír Petružela v. r.<text:line-break/><text:s/>starosta</text:p>
          </table:table-cell>
          <table:table-cell table:style-name="TableCell29">
            <text:p text:style-name="PodpisovePole">Petr Maléř 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r</meta:initial-creator>
    <dc:creator>lzrubek@seznam.cz</dc:creator>
    <meta:creation-date>2023-12-06T08:47:00Z</meta:creation-date>
    <dc:date>2023-12-06T08:47:00Z</dc:date>
    <meta:print-date>2023-11-27T09:4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6" meta:character-count="2455" meta:row-count="17" meta:non-whitespace-character-count="2103"/>
  </office:meta>
</office:document-meta>
</file>