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10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alšov<text:line-break/>Zastupitelstvo obce Valšov</text:p>
      <text:h text:style-name="P4" text:outline-level="1">Obecně závazná vyhláška obce Valšov<text:line-break/>o místním poplatku za užívání veřejného prostranství</text:h>
      <text:p text:style-name="P3">Zastupitelstvo obce Valšov se na svém zasedání dne 30.<text:span text:style-name="T1">10.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34034990" text:style-name="L1">
        <text:list-item>
          <text:p text:style-name="P6">Obec Valšov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295168776505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42953288454728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2953013132689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2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vyhrazení trvalého parkovacího místa 2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295307591601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295165830253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9, Obecně závazná vyhláška č. 1/2019 obce Valšov o místních poplatcích, ze dne <text:span text:style-name="T1">27.11.2019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dislav Marko v. r.<text:line-break/> starosta </text:p>
          </table:table-cell>
          <table:table-cell table:style-name="Podpisy.A1" office:value-type="string">
            <text:p text:style-name="PodpisovePole">Mgr. Markéta Foldy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4:34:41.524000000</dc:date>
    <meta:generator>LibreOffice/7.5.2.2$Windows_X86_64 LibreOffice_project/53bb9681a964705cf672590721dbc85eb4d0c3a2</meta:generator>
    <meta:print-date>2023-12-06T14:33:41.661000000</meta:print-date>
    <meta:editing-duration>PT4M50S</meta:editing-duration>
    <meta:editing-cycles>1</meta:editing-cycles>
    <meta:document-statistic meta:table-count="1" meta:image-count="0" meta:object-count="0" meta:page-count="3" meta:paragraph-count="66" meta:word-count="716" meta:character-count="4627" meta:non-whitespace-character-count="4011"/>
  </office:meta>
</office:document-meta>
</file>