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8" style:parent-style-name="Číslačlánků" style:family="paragraph">
      <style:paragraph-properties fo:margin-top="0.3333in" fo:margin-bottom="0in" fo:line-height="130%"/>
      <style:text-properties style:font-name="Arial" style:font-name-complex="Arial" style:font-size-complex="12pt"/>
    </style:style>
    <style:style style:name="P9" style:parent-style-name="Číslačlánků" style:family="paragraph">
      <style:paragraph-properties fo:margin-top="0in" fo:margin-bottom="0in" fo:line-height="130%"/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keep-with-next="always" fo:break-before="column" fo:text-align="center" fo:margin-bottom="0.0833in" fo:text-indent="0.491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text-align="start" fo:margin-top="0.3333in" fo:margin-bottom="0in" fo:line-height="13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<text:s/>Svitávka</text:p>
      <text:p text:style-name="P2">Zastupitelstvo<text:s/>městyse<text:s/>Svitávka</text:p>
      <text:p text:style-name="P3"/>
      <text:p text:style-name="P4">Obecně závazná vyhláška<text:s/>městyse Svitávka,</text:p>
      <text:p text:style-name="P5">kterou se zrušuje obecně závazná vyhláška č.<text:s/><text:bookmark-start text:name="_Hlk206675378"/><text:bookmark-start text:name="_Hlk206676419"/>5/2022,<text:s/><text:bookmark-start text:name="_Hlk199934010"/>kterou se stanovují podmínky pro<text:s/>spalování suchých rostlinných materiálů<text:s/>v městysi,<text:s/>ze dne<text:s/>20.<text:s/>6. 20<text:bookmark-end text:name="_Hlk206675378"/>22</text:p>
      <text:p text:style-name="P6"><text:bookmark-end text:name="_Hlk206676419"/><text:bookmark-end text:name="_Hlk199934010"/></text:p>
      <text:p text:style-name="P7">Zastupitelstvo<text:s/>městyse<text:s/>Svitávka<text:s/>se na svém zasedání dne<text:s/>29. 9. 2025<text:s text:c="2"/>usneslo vydat na základě § 84 odst. 2 písm. h) zákona č. 128/2000 Sb., o obcích (obecní zřízení), ve znění pozdějších předpisů, tuto obecně závaznou vyhlášku<text:s/>(dále jen „vyhláška“):</text:p>
      <text:p text:style-name="P8">Čl.<text:s/>1</text:p>
      <text:p text:style-name="P9">Zrušovací ustanovení</text:p>
      <text:p text:style-name="P10">Zrušuje se obecně závazná vyhláška č.<text:s/>5/2022, kterou se stanovují podmínky pro spalování suchých rostlinných materiálů v městysi, ze dne 20. 6. 2022.</text:p>
      <text:p text:style-name="P11"/>
      <text:p text:style-name="P12">Čl.<text:s/>2</text:p>
      <text:p text:style-name="P13">Účinnost</text:p>
      <text:p text:style-name="P14">Tato vyhláška nabývá účinnosti počátkem patnáctého dne následujícího po dni jejího vyhlášení.</text:p>
      <text:section text:name="Sect1" text:style-name="S1">
        <text:p text:style-name="P15"/>
        <text:p text:style-name="P16"/>
        <text:p text:style-name="P17"><text:tab/>Miroslava Zoubková, v.r.<text:tab/><text:tab/><text:tab/><text:tab/><text:s text:c="2"/><text:tab/>Radoslav Hruda, v.r.</text:p>
      </text:section>
      <text:section text:name="Sect2" text:style-name="S2">
        <text:soft-page-break/>
        <text:p text:style-name="P18"><text:tab/><text:s text:c="8"/>starostka</text:p>
        <text:soft-page-break/>
        <text:p text:style-name="P19">místostarosta</text:p>
      </text:section>
      <text:section text:name="Sect3" text:style-name="S3">
        <text:p text:style-name="P20"/>
        <text:p text:style-name="P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Daša Zouharová</dc:creator>
    <meta:creation-date>2025-10-08T06:37:00Z</meta:creation-date>
    <dc:date>2025-10-08T06:37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76" meta:row-count="6" meta:non-whitespace-character-count="750"/>
  </office:meta>
</office:document-meta>
</file>