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Normální" style:family="paragraph">
      <style:text-properties style:font-name="Times New Roman" style:font-name-complex="Times New Roman"/>
    </style:style>
    <style:style style:name="P25" style:parent-style-name="Normální" style:family="paragraph">
      <style:text-properties style:font-name="Times New Roman" style:font-name-complex="Times New Roman"/>
    </style:style>
    <style:style style:name="P26" style:parent-style-name="Normální" style:family="paragraph">
      <style:text-properties style:font-name="Times New Roman" style:font-name-complex="Times New Roman"/>
    </style:style>
    <style:style style:name="P27" style:parent-style-name="Normální" style:family="paragraph">
      <style:text-properties style:font-name="Times New Roman" style:font-name-complex="Times New Roman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/>
    </style:style>
    <style:style style:name="P31" style:parent-style-name="Normální" style:family="paragraph">
      <style:text-properties style:font-name="Times New Roman" style:font-name-complex="Times New Roman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3">Obecně závazná<text:s/>vyhlášky č.<text:s/>2<text:s/>/<text:s/>2022</text:p>
      <text:p text:style-name="P14">kterou se zrušuje obecně závazná vyhláška č.<text:s/>6<text:s/>/<text:s/>2014</text:p>
      <text:p text:style-name="P15">Zastupitelstvo města Buštěhradu<text:s/>se na<text:s/>svém zasedání dne<text:s/>29. 06. 2022 usnesením č.<text:s/>20.<text:s/>usneslo vydat na základě ustanovení § 84 odst. 2 písm. h) zákona<text:s/>č. 128/2000 Sb., o obcích (obecní zřízení), ve<text:s/>znění pozdějších předpisů, tuto obecně závaznou vyhlášku:</text:p>
      <text:p text:style-name="P16">Čl. 1</text:p>
      <text:p text:style-name="P17">Zrušovací ustanovení</text:p>
      <text:p text:style-name="P18">Obecně závazná vyhláška města Buštěhradu č.<text:s/>6<text:s/>/ 2014, kterou se stanoví část společného školského obvodu základní školy,<text:s/>mezi městem Buštěhradem a obcí<text:s/>Stehelčeves,<text:s/>ze dne 18. 7.<text:s/>2014 se zrušuje.</text:p>
      <text:p text:style-name="P19"/>
      <text:p text:style-name="P20">Čl. 2</text:p>
      <text:p text:style-name="P21">Účinnost</text:p>
      <text:p text:style-name="Normální"><text:span text:style-name="T22">Tato obecně závazná vyhláška nabývá účinnosti patnáctým dnem po dni vyhlášení</text:span><text:span text:style-name="T23">.</text:span></text:p>
      <text:p text:style-name="P24"/>
      <text:p text:style-name="P25"/>
      <text:p text:style-name="P26"/>
      <text:p text:style-name="P27">............................. .<text:tab/><text:tab/><text:tab/><text:tab/><text:tab/><text:tab/><text:tab/><text:tab/>..................................</text:p>
      <text:p text:style-name="P28">Mgr. Magda Kindlová<text:s/><text:tab/><text:tab/><text:tab/><text:tab/><text:tab/>Ing. arch. Daniela Javorčeková</text:p>
      <text:p text:style-name="P29">místostarostka<text:s/><text:tab/><text:tab/><text:tab/><text:tab/><text:tab/><text:tab/><text:tab/><text:tab/><text:tab/>starostka</text:p>
      <text:p text:style-name="P30"/>
      <text:p text:style-name="P31"/>
      <text:p text:style-name="P32">Vyvěšeno na úřední desce dne:<text:tab/><text:tab/>12. 07. 2022</text:p>
      <text:p text:style-name="P33">Sejmuto z úřední desky dne:<text:tab/><text:tab/>29. 07. 2022</text:p>
      <text:p text:style-name="Normální"><text:span text:style-name="T34">Účinnost:<text:s/></text:span><text:span text:style-name="T35"><text:tab/></text:span><text:span text:style-name="T36"><text:tab/></text:span><text:span text:style-name="T37"><text:tab/></text:span><text:span text:style-name="T38"><text:tab/>27. 07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2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0833in" svg:height="0.84167in" style:rel-width="scale" style:rel-height="scale"><draw:image xlink:href="media/image1.png" xlink:type="simple" xlink:show="embed" xlink:actuate="onLoad"/><svg:title/><svg:desc>C:\Users\Novotna\Desktop\znak-bustehrad1.png</svg:desc></draw:frame></text:span></text:p>
        <text:p text:style-name="P4">Město Buštěhrad</text:p>
        <text:p text:style-name="P5">Městský úřad Buštěhrad - <text:s/>Revoluční 1/4 - <text:s/>273 43 Buštěhrad</text:p>
        <text:p text:style-name="P6"><text:span text:style-name="T7">Tel: 312 250 301 web:<text:s/></text:span><text:a xlink:href="http://www.mestobustehrad.cz" office:target-frame-name="_top" xlink:show="replace"><text:span text:style-name="T8">www.mestobustehrad.cz</text:span></text:a></text:p>
        <text:p text:style-name="P9"><text:span text:style-name="T10">email:<text:s/></text:span><text:a xlink:href="mailto:meu@mestobustehrad.cz" office:target-frame-name="_top" xlink:show="replace"><text:span text:style-name="T11">meu@mestobustehrad.cz</text:span></text:a></text:p>
        <text:p text:style-name="P12">Zastupitelstvo města Buštěhrad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 systému Windows</meta:initial-creator>
    <dc:creator>Uživatel systému Windows</dc:creator>
    <meta:creation-date>2022-10-12T07:09:00Z</meta:creation-date>
    <dc:date>2022-10-12T07:09:00Z</dc:date>
    <meta:print-date>2022-07-1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46" meta:row-count="6" meta:non-whitespace-character-count="810"/>
  </office:meta>
</office:document-meta>
</file>