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center">
        <style:tab-stops>
          <style:tab-stop style:type="left" style:position="2.109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>
        <style:tab-stops>
          <style:tab-stop style:type="left" style:position="2.109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keep-with-next="always" fo:text-align="justify" fo:line-height="115%"/>
      <style:text-properties style:font-name="Arial" style:font-name-complex="Arial"/>
    </style:style>
    <style:style style:name="P13" style:parent-style-name="Normální" style:family="paragraph">
      <style:paragraph-properties>
        <style:tab-stops>
          <style:tab-stop style:type="left" style:position="2.109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6" style:parent-style-name="Normální" style:family="paragraph">
      <style:paragraph-properties>
        <style:tab-stops>
          <style:tab-stop style:type="left" style:position="2.109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>
        <style:tab-stops>
          <style:tab-stop style:type="left" style:position="2.109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>
        <style:tab-stops>
          <style:tab-stop style:type="left" style:position="2.109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paragraph-properties>
        <style:tab-stops>
          <style:tab-stop style:type="left" style:position="4.0486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>
        <style:tab-stops>
          <style:tab-stop style:type="left" style:position="4.709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>
        <style:tab-stops>
          <style:tab-stop style:type="left" style:position="4.709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Křelov-Břuchotín</text:p>
      <text:p text:style-name="P2">Zastupitelstvo obce Křelov-Břuchotín</text:p>
      <text:p text:style-name="P3"/>
      <text:p text:style-name="P4">Obecně závazná vyhláška obce Křelov-Břuchotín</text:p>
      <text:p text:style-name="P5">o<text:s/>stanovení koeficientu pro výpočet daně z nemovitých věcí</text:p>
      <text:p text:style-name="P6"/>
      <text:p text:style-name="P7">Zastupitelstvo obce Křelov-Břuchotín se na svém zasedání dne<text:s/>27.9.2023<text:s/>usneslo vydat na základě<text:s/>§ 11 odst. 3 písm.<text:s/>b) zákona č. 338/1992 Sb., o dani z nemovitých věcí, ve znění pozdějších předpisů (dále jen „zákon o dani z nemovitých věcí“) a § 84 odst. 2 písm. h) zákona č. 128/2000 Sb., o obcích (obecní zřízení), ve znění pozdějších předpisů, tuto obecně závaznou vyhlášku:</text:p>
      <text:p text:style-name="P8"/>
      <text:p text:style-name="P9"/>
      <text:p text:style-name="P10">Čl. 1</text:p>
      <text:p text:style-name="P11">Zdanitelné stavby a zdanitelné jednotky</text:p>
      <text:p text:style-name="P12">U zdanitelných staveb<text:s/>a zdanitelných jednotek uvedených v §11 odst. 1 písm. b) až d) zákona o dani z nemovitých věcí stanovuje koeficient, kterým se násobí základní sazba daně, případně sazba daně zvýšená podle §11 odst. 2 zákona o dani z nemovitých věcí, na celém území obce ve výši 1,5.</text:p>
      <text:p text:style-name="P13"/>
      <text:p text:style-name="P14">Čl. 2</text:p>
      <text:p text:style-name="P15">Tato obecně závazná vyhláška<text:s/>nabývá účinnosti dnem 1.1.2024.</text:p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..<text:tab/><text:s text:c="5"/>……………………………</text:p>
      <text:p text:style-name="P23"><text:s text:c="6"/>Bc. David Šafář v.r. <text:s text:c="68"/>Jan Nastoupil, v.r.<text:s/></text:p>
      <text:p text:style-name="P24"><text:span text:style-name="T25"><text:s text:c="14"/>starosta <text:s text:c="82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23-10-03T07:36:00Z</meta:creation-date>
    <dc:date>2023-10-03T07:36:00Z</dc:date>
    <meta:print-date>2023-10-03T06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18" meta:row-count="8" meta:non-whitespace-character-count="1044"/>
  </office:meta>
</office:document-meta>
</file>