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sednice<text:line-break/>Zastupitelstvo městyse Besednice</text:p>
      <text:h text:style-name="Nadpis1" text:outline-level="1">Obecně závazná vyhláška městyse Besednice č. 2/2026<text:line-break/>o místním poplatku ze psů</text:h>
      <text:p text:style-name="UvodniVeta">Zastupitelstvo městyse Besednice se na svém zasedání dne 16. února 2026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esed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text:p text:style-name="Normální"/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text:p text:style-name="Normální"/></text:note-body></text:note></text:span>.</text:p>
        </text:list-item>
        <text:list-item>
          <text:p text:style-name="P19">Od poplatku se dále osvobozují držitel psa, který převezme do své péče od městyse Besednice nalezeného psa.</text:p>
        </text:list-item>
        <text:list-item>
          <text:p text:style-name="P20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1/2020,<text:s/>městyse Besednice č. 1/2020, o místním poplatku ze psů, ze dne 3. února 2020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7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Alena Koukolová v. r.<text:line-break/><text:s/>starostka</text:p>
          </table:table-cell>
          <table:table-cell table:style-name="TableCell28">
            <text:p text:style-name="PodpisovePole">Ing. Michaela Novotn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e</meta:initial-creator>
    <dc:creator>Podatelna Městys Besednice</dc:creator>
    <meta:creation-date>2026-02-03T13:33:00Z</meta:creation-date>
    <dc:date>2026-02-16T16:25:00Z</dc:date>
    <meta:template xlink:href="Normal.dotm" xlink:type="simple"/>
    <meta:editing-cycles>4</meta:editing-cycles>
    <meta:editing-duration>PT180S</meta:editing-duration>
    <meta:document-statistic meta:page-count="3" meta:paragraph-count="6" meta:word-count="488" meta:character-count="3362" meta:row-count="24" meta:non-whitespace-character-count="2880"/>
  </office:meta>
</office:document-meta>
</file>